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ook Basic'" svg:font-family="Mangal, 'Gentium Book Basic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16" style:parent-style-name="Car.predefinitoparagrafo4" style:family="text">
      <style:text-properties fo:font-weight="bold" style:font-weight-asian="bold"/>
    </style:style>
    <style:style style:name="T17" style:parent-style-name="Car.predefinitoparagrafo4" style:family="text">
      <style:text-properties style:font-name="Verdana" style:font-name-complex="Verdana"/>
    </style:style>
    <style:style style:name="T18" style:parent-style-name="Car.predefinitoparagrafo4" style:family="text">
      <style:text-properties fo:font-weight="bold" style:font-weight-asian="bold"/>
    </style:style>
    <style:style style:name="T19" style:parent-style-name="Car.predefinitoparagrafo4" style:family="text">
      <style:text-properties style:font-name="Verdana" style:font-name-complex="Verdana" fo:font-weight="bold" style:font-weight-asian="bold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6.9125in" style:use-optimal-column-width="false"/>
    </style:style>
    <style:style style:name="Table28" style:family="table">
      <style:table-properties style:width="6.9125in" fo:margin-left="-0.0347in" table:align="lef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1" style:list-style-name="WW8Num1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3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35" style:parent-style-name="Normale1" style:family="paragraph">
      <style:paragraph-properties style:snap-to-layout-grid="false"/>
    </style:style>
    <style:style style:name="T36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39" style:parent-style-name="Normale1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40" style:family="table-row">
      <style:table-row-properties style:min-row-height="0.4027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1" style:list-style-name="WW8Num1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4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44" style:parent-style-name="Normale1" style:family="paragraph">
      <style:paragraph-properties style:snap-to-layout-grid="false" fo:text-align="justify" fo:margin-left="0.75in">
        <style:tab-stops>
          <style:tab-stop style:type="left" style:position="0.75in"/>
        </style:tab-stops>
      </style:paragraph-properties>
    </style:style>
    <style:style style:name="P45" style:parent-style-name="Normale1" style:family="paragraph">
      <style:paragraph-properties style:snap-to-layout-grid="false" fo:text-align="justify"/>
    </style:style>
    <style:style style:name="T46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4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48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1" style:list-style-name="WW8Num1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5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53" style:parent-style-name="Normale1" style:family="paragraph">
      <style:paragraph-properties style:snap-to-layout-grid="false" fo:text-align="justify"/>
    </style:style>
    <style:style style:name="T54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55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e1" style:family="paragraph">
      <style:paragraph-properties style:snap-to-layout-grid="false" fo:text-align="justify"/>
    </style:style>
    <style:style style:name="T57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58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60" style:parent-style-name="Normale1" style:family="paragraph">
      <style:paragraph-properties style:snap-to-layout-grid="false" fo:text-align="justify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1" style:list-style-name="WW8Num1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6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6" style:parent-style-name="Normale1" style:family="paragraph">
      <style:paragraph-properties style:snap-to-layout-grid="false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1" style:list-style-name="WW8Num1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7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4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7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73" style:parent-style-name="Normale1" style:family="paragraph">
      <style:paragraph-properties fo:margin-left="0.25in">
        <style:tab-stops/>
      </style:paragraph-properties>
    </style:style>
    <style:style style:name="P74" style:parent-style-name="Normale1" style:family="paragraph">
      <style:paragraph-properties fo:text-align="center"/>
      <style:text-properties style:font-name="Verdana" style:font-name-complex="Verdana"/>
    </style:style>
    <style:style style:name="P75" style:parent-style-name="Normale1" style:family="paragraph">
      <style:paragraph-properties fo:text-align="justify"/>
    </style:style>
    <style:style style:name="T7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78" style:parent-style-name="Normale1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79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80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3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4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6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87" style:parent-style-name="Car.predefinitoparagrafo4" style:family="text">
      <style:text-properties style:font-name="Verdana" style:font-name-complex="Verdana" fo:font-style="italic" style:font-style-asian="italic" style:font-style-complex="italic"/>
    </style:style>
    <style:style style:name="P88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3pt" style:font-size-asian="13pt" style:font-size-complex="13pt"/>
    </style:style>
    <style:style style:name="TableColumn90" style:family="table-column">
      <style:table-column-properties style:column-width="2.927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7708in" style:use-optimal-column-width="false"/>
    </style:style>
    <style:style style:name="TableColumn93" style:family="table-column">
      <style:table-column-properties style:column-width="0.5638in" style:use-optimal-column-width="false"/>
    </style:style>
    <style:style style:name="TableColumn94" style:family="table-column">
      <style:table-column-properties style:column-width="0.0159in" style:use-optimal-column-width="false"/>
    </style:style>
    <style:style style:name="TableColumn95" style:family="table-column">
      <style:table-column-properties style:column-width="2.3847in" style:use-optimal-column-width="false"/>
    </style:style>
    <style:style style:name="Table89" style:family="table">
      <style:table-properties style:width="6.9125in" fo:margin-left="-0.0347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1" style:family="paragraph">
      <style:paragraph-properties style:snap-to-layout-grid="false" fo:text-align="justify"/>
    </style:style>
    <style:style style:name="T99" style:parent-style-name="Car.predefinitoparagrafo4" style:family="text">
      <style:text-properties style:font-name="Verdana" style:font-name-complex="Verdana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e1" style:family="paragraph">
      <style:paragraph-properties style:snap-to-layout-grid="false" fo:text-align="justify"/>
    </style:style>
    <style:style style:name="T103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1" style:family="paragraph">
      <style:paragraph-properties style:snap-to-layout-grid="false" fo:text-align="justify"/>
    </style:style>
    <style:style style:name="T10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07" style:parent-style-name="Car.predefinitoparagrafo4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0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09" style:parent-style-name="Car.predefinitoparagrafo4" style:family="text">
      <style:text-properties style:font-name="Courier New" style:font-name-complex="Courier New" fo:font-size="11pt" style:font-size-asian="11pt" style:font-size-complex="11pt"/>
    </style:style>
    <style:style style:name="T11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e1" style:family="paragraph">
      <style:paragraph-properties style:snap-to-layout-grid="false"/>
    </style:style>
    <style:style style:name="T114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1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1" style:family="paragraph">
      <style:paragraph-properties style:snap-to-layout-grid="false" fo:text-align="justify"/>
    </style:style>
    <style:style style:name="T12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1" style:family="paragraph">
      <style:paragraph-properties style:snap-to-layout-grid="false" fo:text-align="justify"/>
    </style:style>
    <style:style style:name="T129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30" style:parent-style-name="Normale1" style:family="paragraph">
      <style:paragraph-properties style:snap-to-layout-grid="false" fo:text-align="justify"/>
    </style:style>
    <style:style style:name="T131" style:parent-style-name="Car.predefinitoparagrafo4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132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3" style:parent-style-name="Car.predefinitoparagrafo4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134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5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6" style:parent-style-name="Car.predefinitoparagrafo4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137" style:parent-style-name="Car.predefinitoparagrafo4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e1" style:family="paragraph">
      <style:paragraph-properties style:snap-to-layout-grid="false" fo:text-align="justify"/>
    </style:style>
    <style:style style:name="T14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42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44" style:parent-style-name="Car.predefinitoparagrafo4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e1" style:family="paragraph">
      <style:paragraph-properties style:snap-to-layout-grid="false" fo:text-align="justify"/>
    </style:style>
    <style:style style:name="T14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149" style:parent-style-name="Normale1" style:family="paragraph">
      <style:paragraph-properties style:snap-to-layout-grid="false" fo:text-align="justify" fo:margin-left="-0.0916in" fo:text-indent="0.0916in">
        <style:tab-stops>
          <style:tab-stop style:type="left" style:position="2.468in"/>
        </style:tab-stops>
      </style:paragraph-properties>
    </style:style>
    <style:style style:name="T15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5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5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5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5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5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5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5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5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5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160" style:parent-style-name="Normale1" style:family="paragraph">
      <style:paragraph-properties style:snap-to-layout-grid="false" fo:text-align="justify"/>
    </style:style>
    <style:style style:name="T16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6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1" style:family="paragraph">
      <style:paragraph-properties style:snap-to-layout-grid="false" fo:text-align="justify"/>
    </style:style>
    <style:style style:name="T16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68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170" style:parent-style-name="Normale1" style:family="paragraph">
      <style:paragraph-properties style:snap-to-layout-grid="false" fo:text-align="justify"/>
    </style:style>
    <style:style style:name="T17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7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7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7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7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8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e1" style:family="paragraph">
      <style:paragraph-properties style:snap-to-layout-grid="false" fo:text-align="justify"/>
    </style:style>
    <style:style style:name="T18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e1" style:family="paragraph">
      <style:paragraph-properties style:snap-to-layout-grid="false" fo:text-align="justify"/>
    </style:style>
    <style:style style:name="T18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9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9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9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9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19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20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e1" style:family="paragraph">
      <style:paragraph-properties style:snap-to-layout-grid="false" fo:text-align="justify"/>
    </style:style>
    <style:style style:name="T205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e1" style:family="paragraph">
      <style:paragraph-properties style:snap-to-layout-grid="false" fo:text-align="justify"/>
    </style:style>
    <style:style style:name="T21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e1" style:family="paragraph">
      <style:paragraph-properties style:snap-to-layout-grid="false" fo:text-align="justify"/>
    </style:style>
    <style:style style:name="T21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e1" style:family="paragraph">
      <style:paragraph-properties style:snap-to-layout-grid="false" fo:text-align="justify"/>
    </style:style>
    <style:style style:name="T22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1" style:family="paragraph">
      <style:paragraph-properties style:snap-to-layout-grid="false" fo:text-align="justify"/>
    </style:style>
    <style:style style:name="T22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1" style:family="paragraph">
      <style:paragraph-properties style:snap-to-layout-grid="false" fo:text-align="justify"/>
    </style:style>
    <style:style style:name="T232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3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1" style:family="paragraph">
      <style:paragraph-properties style:snap-to-layout-grid="false" fo:text-align="justify"/>
    </style:style>
    <style:style style:name="T23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e1" style:family="paragraph">
      <style:paragraph-properties style:snap-to-layout-grid="false" fo:text-align="justify"/>
    </style:style>
    <style:style style:name="T24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e1" style:family="paragraph">
      <style:paragraph-properties style:snap-to-layout-grid="false" fo:text-align="justify"/>
    </style:style>
    <style:style style:name="T25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e1" style:family="paragraph">
      <style:paragraph-properties style:snap-to-layout-grid="false" fo:text-align="justify"/>
    </style:style>
    <style:style style:name="T26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66" style:parent-style-name="Normale1" style:family="paragraph">
      <style:paragraph-properties fo:text-align="justify"/>
    </style:style>
    <style:style style:name="P267" style:parent-style-name="Normale1" style:family="paragraph">
      <style:paragraph-properties fo:text-align="justify"/>
    </style:style>
    <style:style style:name="T268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9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0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71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273" style:parent-style-name="Normale1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274" style:parent-style-name="Car.predefinitoparagrafo4" style:family="text">
      <style:text-properties style:font-name="Verdana" style:font-name-complex="Verdana" fo:font-weight="bold" style:font-weight-asian="bold"/>
    </style:style>
    <style:style style:name="P275" style:parent-style-name="Normale1" style:family="paragraph">
      <style:paragraph-properties fo:text-align="justify"/>
    </style:style>
    <style:style style:name="T276" style:parent-style-name="Car.predefinitoparagrafo4" style:family="text">
      <style:text-properties style:font-name="Verdana" style:font-name-complex="Verdana" fo:font-weight="bold" style:font-weight-asian="bold" style:font-weight-complex="bold" fo:font-size="20pt" style:font-size-asian="20pt" style:font-size-complex="20pt"/>
    </style:style>
    <style:style style:name="T277" style:parent-style-name="Car.predefinitoparagrafo4" style:family="text">
      <style:text-properties style:font-name="Verdana" style:font-name-complex="Verdana" fo:font-size="20pt" style:font-size-asian="20pt" style:font-size-complex="20pt"/>
    </style:style>
    <style:style style:name="T278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79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80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P281" style:parent-style-name="Normale1" style:family="paragraph">
      <style:paragraph-properties fo:text-align="justify"/>
    </style:style>
    <style:style style:name="T282" style:parent-style-name="Car.predefinitoparagrafo4" style:family="text">
      <style:text-properties style:font-name="Verdana" style:font-name-complex="Verdana" fo:font-weight="bold" style:font-weight-asian="bold" style:font-weight-complex="bold" fo:font-size="20pt" style:font-size-asian="20pt" style:font-size-complex="20pt"/>
    </style:style>
    <style:style style:name="T283" style:parent-style-name="Car.predefinitoparagrafo4" style:family="text">
      <style:text-properties style:font-name="Verdana" style:font-name-complex="Verdana" fo:font-weight="bold" style:font-weight-asian="bold" style:font-weight-complex="bold" fo:font-size="16pt" style:font-size-asian="16pt" style:font-size-complex="16pt"/>
    </style:style>
    <style:style style:name="T284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285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28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ableColumn289" style:family="table-column">
      <style:table-column-properties style:column-width="1.9125in" style:use-optimal-column-width="false"/>
    </style:style>
    <style:style style:name="TableColumn290" style:family="table-column">
      <style:table-column-properties style:column-width="2.3166in" style:use-optimal-column-width="false"/>
    </style:style>
    <style:style style:name="TableColumn291" style:family="table-column">
      <style:table-column-properties style:column-width="2.6305in" style:use-optimal-column-width="false"/>
    </style:style>
    <style:style style:name="Table288" style:family="table">
      <style:table-properties style:width="6.8597in" fo:margin-left="-0.0347in" table:align="left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1" style:family="paragraph">
      <style:paragraph-properties style:snap-to-layout-grid="false" fo:text-align="justify"/>
    </style:style>
    <style:style style:name="T297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1" style:family="paragraph">
      <style:paragraph-properties style:snap-to-layout-grid="false" fo:text-align="justify"/>
    </style:style>
    <style:style style:name="T303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304" style:family="table-row">
      <style:table-row-properties style:row-height="0.275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1" style:family="paragraph">
      <style:paragraph-properties style:snap-to-layout-grid="false" fo:text-align="justify"/>
    </style:style>
    <style:style style:name="T311" style:parent-style-name="Car.predefinitoparagrafo4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12" style:parent-style-name="Normale1" style:family="paragraph">
      <style:paragraph-properties fo:text-align="justify"/>
    </style:style>
    <style:style style:name="T313" style:parent-style-name="Car.predefinitoparagrafo" style:family="text">
      <style:text-properties style:font-name="Verdana" style:font-name-complex="Verdana"/>
    </style:style>
    <style:style style:name="T314" style:parent-style-name="Car.predefinitoparagrafo4" style:family="text">
      <style:text-properties style:font-name="Verdana" style:font-name-complex="Verdana" fo:font-weight="bold" style:font-weight-asian="bold" style:font-weight-complex="bold" fo:font-size="20pt" style:font-size-asian="20pt" style:font-size-complex="20pt"/>
    </style:style>
    <style:style style:name="T315" style:parent-style-name="Car.predefinitoparagrafo4" style:family="text">
      <style:text-properties style:font-name="Verdana" style:font-name-complex="Verdana" fo:font-size="16pt" style:font-size-asian="16pt" style:font-size-complex="16pt"/>
    </style:style>
    <style:style style:name="T31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317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319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20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4pt" style:font-size-asian="14pt" style:font-size-complex="14pt"/>
    </style:style>
    <style:style style:name="TableColumn322" style:family="table-column">
      <style:table-column-properties style:column-width="2.9055in" style:use-optimal-column-width="false"/>
    </style:style>
    <style:style style:name="TableColumn323" style:family="table-column">
      <style:table-column-properties style:column-width="0.3013in" style:use-optimal-column-width="false"/>
    </style:style>
    <style:style style:name="TableColumn324" style:family="table-column">
      <style:table-column-properties style:column-width="0.8756in" style:use-optimal-column-width="false"/>
    </style:style>
    <style:style style:name="TableColumn325" style:family="table-column">
      <style:table-column-properties style:column-width="0.4159in" style:use-optimal-column-width="false"/>
    </style:style>
    <style:style style:name="TableColumn326" style:family="table-column">
      <style:table-column-properties style:column-width="0.0208in" style:use-optimal-column-width="false"/>
    </style:style>
    <style:style style:name="TableColumn327" style:family="table-column">
      <style:table-column-properties style:column-width="2.3784in" style:use-optimal-column-width="false"/>
    </style:style>
    <style:style style:name="Table321" style:family="table">
      <style:table-properties style:width="6.8979in" fo:margin-left="-0.020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1" style:family="paragraph">
      <style:paragraph-properties style:snap-to-layout-grid="false" fo:text-align="justify"/>
    </style:style>
    <style:style style:name="T331" style:parent-style-name="Car.predefinitoparagrafo4" style:family="text">
      <style:text-properties style:font-name="Verdana" style:font-name-complex="Verdana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e1" style:family="paragraph">
      <style:paragraph-properties style:snap-to-layout-grid="false" fo:text-align="justify"/>
    </style:style>
    <style:style style:name="T335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1" style:family="paragraph">
      <style:paragraph-properties style:snap-to-layout-grid="false" fo:text-align="justify"/>
    </style:style>
    <style:style style:name="T338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339" style:parent-style-name="Car.predefinitoparagrafo4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4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341" style:parent-style-name="Car.predefinitoparagrafo4" style:family="text">
      <style:text-properties style:font-name="Courier New" style:font-name-complex="Courier New" fo:font-size="11pt" style:font-size-asian="11pt" style:font-size-complex="11pt"/>
    </style:style>
    <style:style style:name="T34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e1" style:family="paragraph">
      <style:paragraph-properties style:snap-to-layout-grid="false"/>
    </style:style>
    <style:style style:name="T34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1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e1" style:family="paragraph">
      <style:paragraph-properties style:snap-to-layout-grid="false" fo:text-align="justify"/>
    </style:style>
    <style:style style:name="T35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1" style:family="paragraph">
      <style:paragraph-properties style:snap-to-layout-grid="false" fo:text-align="justify"/>
    </style:style>
    <style:style style:name="T361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e1" style:family="paragraph">
      <style:paragraph-properties style:snap-to-layout-grid="false" fo:text-align="justify"/>
    </style:style>
    <style:style style:name="T36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e1" style:family="paragraph">
      <style:paragraph-properties style:snap-to-layout-grid="false" fo:text-align="justify"/>
    </style:style>
    <style:style style:name="T37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373" style:parent-style-name="Normale1" style:family="paragraph">
      <style:paragraph-properties style:snap-to-layout-grid="false" fo:text-align="justify" fo:margin-left="-0.0916in" fo:text-indent="0.0916in">
        <style:tab-stops>
          <style:tab-stop style:type="left" style:position="2.468in"/>
        </style:tab-stops>
      </style:paragraph-properties>
    </style:style>
    <style:style style:name="T37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7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7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8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8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383" style:parent-style-name="Normale1" style:family="paragraph">
      <style:paragraph-properties style:snap-to-layout-grid="false" fo:text-align="justify"/>
    </style:style>
    <style:style style:name="T38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8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1" style:family="paragraph">
      <style:paragraph-properties style:snap-to-layout-grid="false" fo:text-align="justify"/>
    </style:style>
    <style:style style:name="T39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9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393" style:parent-style-name="Normale1" style:family="paragraph">
      <style:paragraph-properties style:snap-to-layout-grid="false" fo:text-align="justify"/>
    </style:style>
    <style:style style:name="T39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9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39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0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0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0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e1" style:family="paragraph">
      <style:paragraph-properties style:snap-to-layout-grid="false" fo:text-align="justify"/>
    </style:style>
    <style:style style:name="T40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e1" style:family="paragraph">
      <style:paragraph-properties style:snap-to-layout-grid="false" fo:text-align="justify"/>
    </style:style>
    <style:style style:name="T41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1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1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1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1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1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2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42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e1" style:family="paragraph">
      <style:paragraph-properties style:snap-to-layout-grid="false" fo:text-align="justify"/>
    </style:style>
    <style:style style:name="T429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e1" style:family="paragraph">
      <style:paragraph-properties style:snap-to-layout-grid="false" fo:text-align="justify"/>
    </style:style>
    <style:style style:name="T43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e1" style:family="paragraph">
      <style:paragraph-properties style:snap-to-layout-grid="false" fo:text-align="justify"/>
    </style:style>
    <style:style style:name="T44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e1" style:family="paragraph">
      <style:paragraph-properties style:snap-to-layout-grid="false" fo:text-align="justify"/>
    </style:style>
    <style:style style:name="T44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1" style:family="paragraph">
      <style:paragraph-properties style:snap-to-layout-grid="false" fo:text-align="justify"/>
    </style:style>
    <style:style style:name="T45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1" style:family="paragraph">
      <style:paragraph-properties style:snap-to-layout-grid="false" fo:text-align="justify"/>
    </style:style>
    <style:style style:name="T454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5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e1" style:family="paragraph">
      <style:paragraph-properties style:snap-to-layout-grid="false" fo:text-align="justify"/>
    </style:style>
    <style:style style:name="T45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e1" style:family="paragraph">
      <style:paragraph-properties style:snap-to-layout-grid="false" fo:text-align="justify"/>
    </style:style>
    <style:style style:name="T46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e1" style:family="paragraph">
      <style:paragraph-properties style:snap-to-layout-grid="false" fo:text-align="justify"/>
    </style:style>
    <style:style style:name="T47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e1" style:family="paragraph">
      <style:paragraph-properties style:snap-to-layout-grid="false" fo:text-align="justify"/>
    </style:style>
    <style:style style:name="T48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88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4pt" style:font-size-asian="14pt" style:font-size-complex="14pt"/>
    </style:style>
    <style:style style:name="TableColumn490" style:family="table-column">
      <style:table-column-properties style:column-width="2.8541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0.5208in" style:use-optimal-column-width="false"/>
    </style:style>
    <style:style style:name="TableColumn493" style:family="table-column">
      <style:table-column-properties style:column-width="0.6368in" style:use-optimal-column-width="false"/>
    </style:style>
    <style:style style:name="TableColumn494" style:family="table-column">
      <style:table-column-properties style:column-width="0.0159in" style:use-optimal-column-width="false"/>
    </style:style>
    <style:style style:name="TableColumn495" style:family="table-column">
      <style:table-column-properties style:column-width="2.3847in" style:use-optimal-column-width="false"/>
    </style:style>
    <style:style style:name="Table489" style:family="table">
      <style:table-properties style:width="6.9125in" fo:margin-left="-0.0347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1" style:family="paragraph">
      <style:paragraph-properties style:snap-to-layout-grid="false" fo:text-align="justify"/>
    </style:style>
    <style:style style:name="T499" style:parent-style-name="Car.predefinitoparagrafo4" style:family="text">
      <style:text-properties style:font-name="Verdana" style:font-name-complex="Verdana" fo:font-weight="bold" style:font-weight-asian="bold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e1" style:family="paragraph">
      <style:paragraph-properties style:snap-to-layout-grid="false" fo:text-align="justify"/>
    </style:style>
    <style:style style:name="T503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1" style:family="paragraph">
      <style:paragraph-properties style:snap-to-layout-grid="false" fo:text-align="justify"/>
    </style:style>
    <style:style style:name="T50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07" style:parent-style-name="Car.predefinitoparagrafo4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50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509" style:parent-style-name="Car.predefinitoparagrafo4" style:family="text">
      <style:text-properties style:font-name="Courier New" style:font-name-complex="Courier New" fo:font-size="11pt" style:font-size-asian="11pt" style:font-size-complex="11pt"/>
    </style:style>
    <style:style style:name="T51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e1" style:family="paragraph">
      <style:paragraph-properties style:snap-to-layout-grid="false"/>
    </style:style>
    <style:style style:name="T514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1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e1" style:family="paragraph">
      <style:paragraph-properties style:snap-to-layout-grid="false" fo:text-align="justify"/>
    </style:style>
    <style:style style:name="T52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1" style:family="paragraph">
      <style:paragraph-properties style:snap-to-layout-grid="false" fo:text-align="justify"/>
    </style:style>
    <style:style style:name="T52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1" style:family="paragraph">
      <style:paragraph-properties style:snap-to-layout-grid="false" fo:text-align="justify"/>
    </style:style>
    <style:style style:name="T530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531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e1" style:family="paragraph">
      <style:paragraph-properties style:snap-to-layout-grid="false" fo:text-align="justify"/>
    </style:style>
    <style:style style:name="T53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e1" style:family="paragraph">
      <style:paragraph-properties style:snap-to-layout-grid="false" fo:text-align="justify"/>
    </style:style>
    <style:style style:name="T54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542" style:parent-style-name="Normale1" style:family="paragraph">
      <style:paragraph-properties style:snap-to-layout-grid="false" fo:text-align="justify" fo:margin-left="-0.0916in" fo:text-indent="0.0916in">
        <style:tab-stops>
          <style:tab-stop style:type="left" style:position="2.468in"/>
        </style:tab-stops>
      </style:paragraph-properties>
    </style:style>
    <style:style style:name="T54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4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4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4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5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553" style:parent-style-name="Normale1" style:family="paragraph">
      <style:paragraph-properties style:snap-to-layout-grid="false" fo:text-align="justify"/>
    </style:style>
    <style:style style:name="T55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5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1" style:family="paragraph">
      <style:paragraph-properties style:snap-to-layout-grid="false" fo:text-align="justify"/>
    </style:style>
    <style:style style:name="T56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563" style:parent-style-name="Normale1" style:family="paragraph">
      <style:paragraph-properties style:snap-to-layout-grid="false" fo:text-align="justify"/>
    </style:style>
    <style:style style:name="T56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6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6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7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7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7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7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e1" style:family="paragraph">
      <style:paragraph-properties style:snap-to-layout-grid="false" fo:text-align="justify"/>
    </style:style>
    <style:style style:name="T57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e1" style:family="paragraph">
      <style:paragraph-properties style:snap-to-layout-grid="false" fo:text-align="justify"/>
    </style:style>
    <style:style style:name="T58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8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8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8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8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8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8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8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9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9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59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59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e1" style:family="paragraph">
      <style:paragraph-properties style:snap-to-layout-grid="false" fo:text-align="justify"/>
    </style:style>
    <style:style style:name="T597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e1" style:family="paragraph">
      <style:paragraph-properties style:snap-to-layout-grid="false" fo:text-align="justify"/>
    </style:style>
    <style:style style:name="T60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e1" style:family="paragraph">
      <style:paragraph-properties style:snap-to-layout-grid="false" fo:text-align="justify"/>
    </style:style>
    <style:style style:name="T61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e1" style:family="paragraph">
      <style:paragraph-properties style:snap-to-layout-grid="false" fo:text-align="justify"/>
    </style:style>
    <style:style style:name="T61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1" style:family="paragraph">
      <style:paragraph-properties style:snap-to-layout-grid="false" fo:text-align="justify"/>
    </style:style>
    <style:style style:name="T62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1" style:family="paragraph">
      <style:paragraph-properties style:snap-to-layout-grid="false" fo:text-align="justify"/>
    </style:style>
    <style:style style:name="T624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2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e1" style:family="paragraph">
      <style:paragraph-properties style:snap-to-layout-grid="false" fo:text-align="justify"/>
    </style:style>
    <style:style style:name="T62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e1" style:family="paragraph">
      <style:paragraph-properties style:snap-to-layout-grid="false" fo:text-align="justify"/>
    </style:style>
    <style:style style:name="T63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Normale1" style:family="paragraph">
      <style:paragraph-properties style:snap-to-layout-grid="false" fo:text-align="justify"/>
    </style:style>
    <style:style style:name="T64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e1" style:family="paragraph">
      <style:paragraph-properties style:snap-to-layout-grid="false" fo:text-align="justify"/>
    </style:style>
    <style:style style:name="T65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658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4pt" style:font-size-asian="14pt" style:font-size-complex="14pt"/>
    </style:style>
    <style:style style:name="TableColumn660" style:family="table-column">
      <style:table-column-properties style:column-width="2.7812in" style:use-optimal-column-width="false"/>
    </style:style>
    <style:style style:name="TableColumn661" style:family="table-column">
      <style:table-column-properties style:column-width="0.434in" style:use-optimal-column-width="false"/>
    </style:style>
    <style:style style:name="TableColumn662" style:family="table-column">
      <style:table-column-properties style:column-width="0.5868in" style:use-optimal-column-width="false"/>
    </style:style>
    <style:style style:name="TableColumn663" style:family="table-column">
      <style:table-column-properties style:column-width="0.7097in" style:use-optimal-column-width="false"/>
    </style:style>
    <style:style style:name="TableColumn664" style:family="table-column">
      <style:table-column-properties style:column-width="0.0159in" style:use-optimal-column-width="false"/>
    </style:style>
    <style:style style:name="TableColumn665" style:family="table-column">
      <style:table-column-properties style:column-width="2.3847in" style:use-optimal-column-width="false"/>
    </style:style>
    <style:style style:name="Table659" style:family="table">
      <style:table-properties style:width="6.9125in" fo:margin-left="-0.0347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1" style:family="paragraph">
      <style:paragraph-properties style:snap-to-layout-grid="false" fo:text-align="justify"/>
    </style:style>
    <style:style style:name="T669" style:parent-style-name="Car.predefinitoparagrafo4" style:family="text">
      <style:text-properties style:font-name="Verdana" style:font-name-complex="Verdana" fo:font-weight="bold" style:font-weight-asian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Normale1" style:family="paragraph">
      <style:paragraph-properties style:snap-to-layout-grid="false" fo:text-align="justify"/>
    </style:style>
    <style:style style:name="T673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1" style:family="paragraph">
      <style:paragraph-properties style:snap-to-layout-grid="false" fo:text-align="justify"/>
    </style:style>
    <style:style style:name="T67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677" style:parent-style-name="Car.predefinitoparagrafo4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67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679" style:parent-style-name="Car.predefinitoparagrafo4" style:family="text">
      <style:text-properties style:font-name="Courier New" style:font-name-complex="Courier New" fo:font-size="11pt" style:font-size-asian="11pt" style:font-size-complex="11pt"/>
    </style:style>
    <style:style style:name="T68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e1" style:family="paragraph">
      <style:paragraph-properties style:snap-to-layout-grid="false"/>
    </style:style>
    <style:style style:name="T684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1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e1" style:family="paragraph">
      <style:paragraph-properties style:snap-to-layout-grid="false" fo:text-align="justify"/>
    </style:style>
    <style:style style:name="T69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1" style:family="paragraph">
      <style:paragraph-properties style:snap-to-layout-grid="false" fo:text-align="justify"/>
    </style:style>
    <style:style style:name="T699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e1" style:family="paragraph">
      <style:paragraph-properties style:snap-to-layout-grid="false" fo:text-align="justify"/>
    </style:style>
    <style:style style:name="T70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04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0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e1" style:family="paragraph">
      <style:paragraph-properties style:snap-to-layout-grid="false" fo:text-align="justify"/>
    </style:style>
    <style:style style:name="T70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711" style:parent-style-name="Normale1" style:family="paragraph">
      <style:paragraph-properties style:snap-to-layout-grid="false" fo:text-align="justify" fo:margin-left="-0.0916in" fo:text-indent="0.0916in">
        <style:tab-stops>
          <style:tab-stop style:type="left" style:position="2.468in"/>
        </style:tab-stops>
      </style:paragraph-properties>
    </style:style>
    <style:style style:name="T71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1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1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1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1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2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721" style:parent-style-name="Normale1" style:family="paragraph">
      <style:paragraph-properties style:snap-to-layout-grid="false" fo:text-align="justify"/>
    </style:style>
    <style:style style:name="T72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2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2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1" style:family="paragraph">
      <style:paragraph-properties style:snap-to-layout-grid="false" fo:text-align="justify"/>
    </style:style>
    <style:style style:name="T72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29" style:parent-style-name="Car.predefinitoparagrafo4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730" style:parent-style-name="Normale1" style:family="paragraph">
      <style:paragraph-properties style:snap-to-layout-grid="false" fo:text-align="justify"/>
    </style:style>
    <style:style style:name="T73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3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3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3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3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3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3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3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3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4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4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4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5" style:parent-style-name="Normale1" style:family="paragraph">
      <style:paragraph-properties style:snap-to-layout-grid="false" fo:text-align="justify"/>
    </style:style>
    <style:style style:name="T74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e1" style:family="paragraph">
      <style:paragraph-properties style:snap-to-layout-grid="false" fo:text-align="justify"/>
    </style:style>
    <style:style style:name="T75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51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5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5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5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5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5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5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5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5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6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6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76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76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e1" style:family="paragraph">
      <style:paragraph-properties style:snap-to-layout-grid="false" fo:text-align="justify"/>
    </style:style>
    <style:style style:name="T767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6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e1" style:family="paragraph">
      <style:paragraph-properties style:snap-to-layout-grid="false" fo:text-align="justify"/>
    </style:style>
    <style:style style:name="T77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e1" style:family="paragraph">
      <style:paragraph-properties style:snap-to-layout-grid="false" fo:text-align="justify"/>
    </style:style>
    <style:style style:name="T78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e1" style:family="paragraph">
      <style:paragraph-properties style:snap-to-layout-grid="false" fo:text-align="justify"/>
    </style:style>
    <style:style style:name="T78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1" style:family="paragraph">
      <style:paragraph-properties style:snap-to-layout-grid="false" fo:text-align="justify"/>
    </style:style>
    <style:style style:name="T78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1" style:family="paragraph">
      <style:paragraph-properties style:snap-to-layout-grid="false" fo:text-align="justify"/>
    </style:style>
    <style:style style:name="T793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9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e1" style:family="paragraph">
      <style:paragraph-properties style:snap-to-layout-grid="false" fo:text-align="justify"/>
    </style:style>
    <style:style style:name="T79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e1" style:family="paragraph">
      <style:paragraph-properties style:snap-to-layout-grid="false" fo:text-align="justify"/>
    </style:style>
    <style:style style:name="T80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e1" style:family="paragraph">
      <style:paragraph-properties style:snap-to-layout-grid="false" fo:text-align="justify"/>
    </style:style>
    <style:style style:name="T81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e1" style:family="paragraph">
      <style:paragraph-properties style:snap-to-layout-grid="false" fo:text-align="justify"/>
    </style:style>
    <style:style style:name="T82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827" style:parent-style-name="Normale1" style:family="paragraph">
      <style:paragraph-properties fo:text-align="justify"/>
    </style:style>
    <style:style style:name="P828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4pt" style:font-size-asian="14pt" style:font-size-complex="14pt"/>
    </style:style>
    <style:style style:name="TableColumn830" style:family="table-column">
      <style:table-column-properties style:column-width="2.8645in" style:use-optimal-column-width="false"/>
    </style:style>
    <style:style style:name="TableColumn831" style:family="table-column">
      <style:table-column-properties style:column-width="0.3506in" style:use-optimal-column-width="false"/>
    </style:style>
    <style:style style:name="TableColumn832" style:family="table-column">
      <style:table-column-properties style:column-width="0.8263in" style:use-optimal-column-width="false"/>
    </style:style>
    <style:style style:name="TableColumn833" style:family="table-column">
      <style:table-column-properties style:column-width="0.4701in" style:use-optimal-column-width="false"/>
    </style:style>
    <style:style style:name="TableColumn834" style:family="table-column">
      <style:table-column-properties style:column-width="0.0159in" style:use-optimal-column-width="false"/>
    </style:style>
    <style:style style:name="TableColumn835" style:family="table-column">
      <style:table-column-properties style:column-width="2.3847in" style:use-optimal-column-width="false"/>
    </style:style>
    <style:style style:name="Table829" style:family="table">
      <style:table-properties style:width="6.9125in" fo:margin-left="-0.0347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e1" style:family="paragraph">
      <style:paragraph-properties style:snap-to-layout-grid="false" fo:text-align="justify"/>
    </style:style>
    <style:style style:name="T839" style:parent-style-name="Car.predefinitoparagrafo4" style:family="text">
      <style:text-properties style:font-name="Verdana" style:font-name-complex="Verdana" fo:font-weight="bold" style:font-weight-asian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e1" style:family="paragraph">
      <style:paragraph-properties style:snap-to-layout-grid="false" fo:text-align="justify"/>
    </style:style>
    <style:style style:name="T843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1" style:family="paragraph">
      <style:paragraph-properties style:snap-to-layout-grid="false" fo:text-align="justify"/>
    </style:style>
    <style:style style:name="T846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847" style:parent-style-name="Car.predefinitoparagrafo4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84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849" style:parent-style-name="Car.predefinitoparagrafo4" style:family="text">
      <style:text-properties style:font-name="Courier New" style:font-name-complex="Courier New" fo:font-size="11pt" style:font-size-asian="11pt" style:font-size-complex="11pt"/>
    </style:style>
    <style:style style:name="T85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Normale1" style:family="paragraph">
      <style:paragraph-properties style:snap-to-layout-grid="false"/>
    </style:style>
    <style:style style:name="T854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1" style:family="paragraph">
      <style:paragraph-properties style:snap-to-layout-grid="false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e1" style:family="paragraph">
      <style:paragraph-properties style:snap-to-layout-grid="false" fo:text-align="justify"/>
    </style:style>
    <style:style style:name="T86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1" style:family="paragraph">
      <style:paragraph-properties style:snap-to-layout-grid="false" fo:text-align="justify"/>
    </style:style>
    <style:style style:name="T869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870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Normale1" style:family="paragraph">
      <style:paragraph-properties style:snap-to-layout-grid="false" fo:text-align="justify"/>
    </style:style>
    <style:style style:name="T87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75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7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e1" style:family="paragraph">
      <style:paragraph-properties style:snap-to-layout-grid="false" fo:text-align="justify"/>
    </style:style>
    <style:style style:name="T88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881" style:parent-style-name="Normale1" style:family="paragraph">
      <style:paragraph-properties style:snap-to-layout-grid="false" fo:text-align="justify" fo:margin-left="-0.0916in" fo:text-indent="0.0916in">
        <style:tab-stops>
          <style:tab-stop style:type="left" style:position="2.468in"/>
        </style:tab-stops>
      </style:paragraph-properties>
    </style:style>
    <style:style style:name="T882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83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88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85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88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87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88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89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89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9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892" style:parent-style-name="Normale1" style:family="paragraph">
      <style:paragraph-properties style:snap-to-layout-grid="false" fo:text-align="justify"/>
    </style:style>
    <style:style style:name="T89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89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89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1" style:family="paragraph">
      <style:paragraph-properties style:snap-to-layout-grid="false" fo:text-align="justify"/>
    </style:style>
    <style:style style:name="T89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00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0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902" style:parent-style-name="Normale1" style:family="paragraph">
      <style:paragraph-properties style:snap-to-layout-grid="false" fo:text-align="justify"/>
    </style:style>
    <style:style style:name="T90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0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0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0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0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0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0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1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1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1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1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e1" style:family="paragraph">
      <style:paragraph-properties style:snap-to-layout-grid="false" fo:text-align="justify"/>
    </style:style>
    <style:style style:name="T91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e1" style:family="paragraph">
      <style:paragraph-properties style:snap-to-layout-grid="false" fo:text-align="justify"/>
    </style:style>
    <style:style style:name="T92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2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2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24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2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26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2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28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2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30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31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32" style:parent-style-name="Car.predefinitoparagrafo4" style:family="text">
      <style:text-properties style:font-name="Courier New" style:font-name-complex="Courier New" fo:font-size="10pt" style:font-size-asian="10pt" style:font-size-complex="10pt"/>
    </style:style>
    <style:style style:name="T93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e1" style:family="paragraph">
      <style:paragraph-properties style:snap-to-layout-grid="false" fo:text-align="justify"/>
    </style:style>
    <style:style style:name="T937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3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e1" style:family="paragraph">
      <style:paragraph-properties style:snap-to-layout-grid="false" fo:text-align="justify"/>
    </style:style>
    <style:style style:name="T94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e1" style:family="paragraph">
      <style:paragraph-properties style:snap-to-layout-grid="false" fo:text-align="justify"/>
    </style:style>
    <style:style style:name="T95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e1" style:family="paragraph">
      <style:paragraph-properties style:snap-to-layout-grid="false" fo:text-align="justify"/>
    </style:style>
    <style:style style:name="T956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95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e1" style:family="paragraph">
      <style:paragraph-properties style:snap-to-layout-grid="false" fo:text-align="justify"/>
    </style:style>
    <style:style style:name="T960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e1" style:family="paragraph">
      <style:paragraph-properties style:snap-to-layout-grid="false" fo:text-align="justify"/>
    </style:style>
    <style:style style:name="T964" style:parent-style-name="Car.predefinitoparagrafo4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6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Normale1" style:family="paragraph">
      <style:paragraph-properties style:snap-to-layout-grid="false" fo:text-align="justify"/>
    </style:style>
    <style:style style:name="T969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Normale1" style:family="paragraph">
      <style:paragraph-properties style:snap-to-layout-grid="false" fo:text-align="justify"/>
    </style:style>
    <style:style style:name="T977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Normale1" style:family="paragraph">
      <style:paragraph-properties style:snap-to-layout-grid="false" fo:text-align="justify"/>
    </style:style>
    <style:style style:name="T98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e1" style:family="paragraph">
      <style:paragraph-properties style:snap-to-layout-grid="false" fo:text-align="justify"/>
    </style:style>
    <style:style style:name="T993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998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999" style:parent-style-name="Car.predefinitoparagrafo4" style:family="text">
      <style:text-properties style:font-name="Verdana" style:font-name-complex="Verdana" fo:font-style="italic" style:font-style-asian="italic" style:font-style-complex="italic" fo:color="#000000" fo:font-size="13pt" style:font-size-asian="13pt" style:font-size-complex="13pt"/>
    </style:style>
    <style:style style:name="T1000" style:parent-style-name="Car.predefinitoparagrafo4" style:family="text">
      <style:text-properties style:font-name="Verdana" style:font-name-complex="Verdana" fo:font-style="italic" style:font-style-asian="italic" style:font-style-complex="italic" fo:color="#000000" fo:font-size="13pt" style:font-size-asian="13pt" style:font-size-complex="13pt"/>
    </style:style>
    <style:style style:name="T1001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1002" style:parent-style-name="Car.predefinitoparagrafo4" style:family="text">
      <style:text-properties style:font-name="Verdana" style:font-name-complex="Verdana" fo:font-style="italic" style:font-style-asian="italic" style:font-style-complex="italic" fo:color="#000000" fo:font-size="13pt" style:font-size-asian="13pt" style:font-size-complex="13pt"/>
    </style:style>
    <style:style style:name="P1003" style:parent-style-name="Normale1" style:family="paragraph">
      <style:paragraph-properties fo:text-align="end"/>
    </style:style>
    <style:style style:name="T1004" style:parent-style-name="Car.predefinitoparagrafo4" style:family="text">
      <style:text-properties style:font-name="Arial" style:font-name-complex="Verdana" fo:font-style="italic" style:font-style-asian="italic" style:font-style-complex="italic" fo:color="#000000" fo:font-size="14pt" style:font-size-asian="14pt" style:font-size-complex="14pt"/>
    </style:style>
    <style:style style:name="TableColumn1006" style:family="table-column">
      <style:table-column-properties style:column-width="3.6208in" style:use-optimal-column-width="false"/>
    </style:style>
    <style:style style:name="TableColumn1007" style:family="table-column">
      <style:table-column-properties style:column-width="3.0854in" style:use-optimal-column-width="false"/>
    </style:style>
    <style:style style:name="TableColumn1008" style:family="table-column">
      <style:table-column-properties style:column-width="0.1236in" style:use-optimal-column-width="false"/>
    </style:style>
    <style:style style:name="Table1005" style:family="table">
      <style:table-properties style:width="6.8298in" fo:margin-left="-0.0138in" table:align="left"/>
    </style:style>
    <style:style style:name="TableRow1009" style:family="table-row">
      <style:table-row-properties style:row-height="0.2756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e1" style:family="paragraph">
      <style:paragraph-properties fo:text-align="justify"/>
    </style:style>
    <style:style style:name="T1012" style:parent-style-name="Car.predefinitoparagrafo4" style:family="text">
      <style:text-properties style:font-name="Verdana" style:font-name-complex="Verdana" fo:font-weight="bold" style:font-weight-asian="bold" style:font-weight-complex="bold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Normale1" style:family="paragraph">
      <style:paragraph-properties fo:text-align="justify"/>
    </style:style>
    <style:style style:name="T1018" style:parent-style-name="Car.predefinitoparagrafo4" style:family="text">
      <style:text-properties style:font-name="Verdana" style:font-name-complex="Verdana" fo:font-weight="bold" style:font-weight-asian="bold" style:font-weight-complex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/>
    </style:style>
    <style:style style:name="TableRow1021" style:family="table-row">
      <style:table-row-properties style:min-row-height="0.2756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e1" style:family="paragraph">
      <style:paragraph-properties fo:text-align="justify"/>
    </style:style>
    <style:style style:name="T1024" style:parent-style-name="Car.predefinitoparagrafo4" style:family="text">
      <style:text-properties style:font-name="Verdana" style:font-name-complex="Verdana" fo:font-weight="bold" style:font-weight-asian="bold" style:font-weight-complex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e1" style:family="paragraph">
      <style:paragraph-properties fo:text-align="justify"/>
    </style:style>
    <style:style style:name="T1030" style:parent-style-name="Car.predefinitoparagrafo4" style:family="text">
      <style:text-properties style:font-name="Verdana" style:font-name-complex="Verdana" fo:font-weight="bold" style:font-weight-asian="bold" style:font-weight-complex="bold" fo:color="#000000"/>
    </style:style>
    <style:style style:name="T1031" style:parent-style-name="Car.predefinitoparagrafo4" style:family="text">
      <style:text-properties style:font-name="Verdana" style:font-name-complex="Verdana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e1" style:family="paragraph">
      <style:paragraph-properties fo:text-align="justify"/>
      <style:text-properties style:font-name="Verdana" style:font-name-complex="Verdana" fo:color="#000000"/>
    </style:style>
    <style:style style:name="TableRow1034" style:family="table-row">
      <style:table-row-properties style:min-row-height="0.052in" style:use-optimal-row-height="false"/>
    </style:style>
    <style:style style:name="TableCell1035" style:family="table-cell">
      <style:table-cell-properties fo:border="0.0034in solid #000000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Verdana" style:font-name-complex="Verdana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fo:color="#000000"/>
    </style:style>
    <style:style style:name="P1040" style:parent-style-name="TableContents" style:family="paragraph">
      <style:paragraph-properties fo:line-height="200%"/>
      <style:text-properties fo:color="#000000"/>
    </style:style>
    <style:style style:name="P1041" style:parent-style-name="TableContents" style:family="paragraph">
      <style:paragraph-properties fo:line-height="200%"/>
      <style:text-properties fo:color="#000000"/>
    </style:style>
    <style:style style:name="TableCell104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  <style:text-properties style:font-name-complex="Verdana"/>
    </style:style>
    <style:style style:name="P1044" style:parent-style-name="Standard" style:family="paragraph">
      <style:paragraph-properties fo:text-align="justify"/>
    </style:style>
    <style:style style:name="T1045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 fo:font-size="13pt" style:font-size-asian="13pt" style:font-size-complex="13pt"/>
    </style:style>
    <style:style style:name="T1046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T1047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T1048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T1049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T1050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1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2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53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P1054" style:parent-style-name="Normale1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P1055" style:parent-style-name="Normale1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056" style:parent-style-name="Car.predefinitoparagrafo4" style:family="text">
      <style:text-properties style:font-name="Verdana" style:font-name-complex="Verdana" fo:font-weight="bold" style:font-weight-asian="bold"/>
    </style:style>
    <style:style style:name="P1057" style:parent-style-name="Normale1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058" style:parent-style-name="Car.predefinitoparagrafo4" style:family="text">
      <style:text-properties style:font-name="Verdana" style:font-name-complex="Verdana" fo:font-weight="bold" style:font-weight-asian="bold" style:font-weight-complex="bold" fo:font-size="20pt" style:font-size-asian="20pt" style:font-size-complex="20pt"/>
    </style:style>
    <style:style style:name="T1059" style:parent-style-name="Car.predefinitoparagrafo4" style:family="text">
      <style:text-properties style:font-name="Verdana" style:font-name-complex="Verdana" fo:font-size="20pt" style:font-size-asian="20pt" style:font-size-complex="20pt"/>
    </style:style>
    <style:style style:name="T1060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06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06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063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064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065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/>
    </style:style>
    <style:style style:name="TableColumn1067" style:family="table-column">
      <style:table-column-properties style:column-width="3.3847in" style:use-optimal-column-width="false"/>
    </style:style>
    <style:style style:name="TableColumn1068" style:family="table-column">
      <style:table-column-properties style:column-width="3.4111in" style:use-optimal-column-width="false"/>
    </style:style>
    <style:style style:name="Table1066" style:family="table">
      <style:table-properties style:width="6.7958in" fo:margin-left="0.0006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1" style:family="paragraph">
      <style:paragraph-properties style:snap-to-layout-grid="false" fo:text-align="justify"/>
    </style:style>
    <style:style style:name="T1074" style:parent-style-name="Car.predefinitoparagrafo4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1" style:family="paragraph">
      <style:paragraph-properties style:snap-to-layout-grid="false" fo:text-align="justify"/>
    </style:style>
    <style:style style:name="T1080" style:parent-style-name="Car.predefinitoparagrafo4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081" style:parent-style-name="Normale1" style:family="paragraph">
      <style:paragraph-properties fo:text-align="justify"/>
    </style:style>
    <style:style style:name="P1082" style:parent-style-name="Normale1" style:family="paragraph">
      <style:paragraph-properties fo:text-align="justify"/>
    </style:style>
    <style:style style:name="T1083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fo:font-size="20pt" style:font-size-asian="20pt" style:font-size-complex="20pt"/>
    </style:style>
    <style:style style:name="T1084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T1085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86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1088" style:family="table-column">
      <style:table-column-properties style:column-width="3.3951in" style:use-optimal-column-width="false"/>
    </style:style>
    <style:style style:name="TableColumn1089" style:family="table-column">
      <style:table-column-properties style:column-width="3.4645in" style:use-optimal-column-width="false"/>
    </style:style>
    <style:style style:name="Table1087" style:family="table">
      <style:table-properties style:width="6.8597in" fo:margin-left="-0.0347in" table:align="left"/>
    </style:style>
    <style:style style:name="TableRow1090" style:family="table-row">
      <style:table-row-properties style:min-row-height="1.1666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e1" style:list-style-name="WW8Num6" style:family="paragraph">
      <style:paragraph-properties style:snap-to-layout-grid="false">
        <style:tab-stops>
          <style:tab-stop style:type="left" style:position="1.0527in"/>
        </style:tab-stops>
      </style:paragraph-properties>
    </style:style>
    <style:style style:name="T1093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094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1" style:list-style-name="WW8Num7" style:family="paragraph">
      <style:paragraph-properties style:snap-to-layout-grid="false" fo:text-align="justify">
        <style:tab-stops>
          <style:tab-stop style:type="left" style:position="1.0527in"/>
        </style:tab-stops>
      </style:paragraph-properties>
    </style:style>
    <style:style style:name="T1097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09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09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100" style:parent-style-name="Normale1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101" style:parent-style-name="Normale1" style:family="paragraph">
      <style:paragraph-properties fo:text-align="justify"/>
    </style:style>
    <style:style style:name="T1102" style:parent-style-name="Car.predefinitoparagrafo" style:family="text">
      <style:text-properties style:language-asian="it" style:country-asian="IT"/>
    </style:style>
    <style:style style:name="P110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104" style:parent-style-name="Normale1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105" style:parent-style-name="Normale1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106" style:parent-style-name="Normale1" style:list-style-name="WW8Num8" style:family="paragraph">
      <style:paragraph-properties fo:text-align="justify"/>
    </style:style>
    <style:style style:name="T1107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108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fo:font-size="20pt" style:font-size-asian="20pt" style:font-size-complex="20pt"/>
    </style:style>
    <style:style style:name="T1109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T1110" style:parent-style-name="Car.predefinitoparagrafo4" style:family="text">
      <style:text-properties style:font-name="Verdana" style:font-name-complex="Verdana" fo:font-weight="bold" style:font-weight-asian="bold"/>
    </style:style>
    <style:style style:name="P1111" style:parent-style-name="Normale1" style:family="paragraph">
      <style:paragraph-properties fo:text-align="justify"/>
    </style:style>
    <style:style style:name="T111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13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14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115" style:parent-style-name="Normale1" style:family="paragraph">
      <style:paragraph-properties fo:text-align="justify"/>
    </style:style>
    <style:style style:name="T1116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3pt" style:font-size-asian="13pt" style:font-size-complex="13pt"/>
    </style:style>
    <style:style style:name="T1117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3pt" style:font-size-asian="13pt" style:font-size-complex="13pt"/>
    </style:style>
    <style:style style:name="T1118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9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fo:font-size="13pt" style:font-size-asian="13pt" style:font-size-complex="13pt"/>
    </style:style>
    <style:style style:name="T1120" style:parent-style-name="Car.predefinitoparagrafo4" style:family="text">
      <style:text-properties style:font-name="Verdana" style:font-name-complex="Verdana" fo:font-style="italic" style:font-style-asian="italic"/>
    </style:style>
    <style:style style:name="P1121" style:parent-style-name="Normale1" style:family="paragraph">
      <style:paragraph-properties fo:text-align="end"/>
    </style:style>
    <style:style style:name="T1122" style:parent-style-name="Car.predefinitoparagrafo4" style:family="text">
      <style:text-properties style:font-name="Arial" style:font-name-complex="Verdana" fo:font-style="italic" style:font-style-asian="italic" style:font-style-complex="italic"/>
    </style:style>
    <style:style style:name="TableColumn1124" style:family="table-column">
      <style:table-column-properties style:column-width="6.9118in" style:use-optimal-column-width="false"/>
    </style:style>
    <style:style style:name="Table1123" style:family="table">
      <style:table-properties style:width="6.9118in" fo:margin-left="-0.0305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.0395in" fo:padding-left="0.075in" fo:padding-bottom="0.0395in" fo:padding-right="0.075in"/>
    </style:style>
    <style:style style:name="P1127" style:parent-style-name="Normale1" style:family="paragraph">
      <style:paragraph-properties fo:text-align="justify"/>
    </style:style>
    <style:style style:name="T1128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2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130" style:parent-style-name="Normale1" style:family="paragraph">
      <style:paragraph-properties fo:text-align="justify"/>
    </style:style>
    <style:style style:name="T113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3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.0395in" fo:padding-left="0.075in" fo:padding-bottom="0.0395in" fo:padding-right="0.075in"/>
    </style:style>
    <style:style style:name="P1135" style:parent-style-name="Normale1" style:family="paragraph">
      <style:paragraph-properties fo:text-align="justify"/>
    </style:style>
    <style:style style:name="T1136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37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138" style:parent-style-name="Normale1" style:family="paragraph">
      <style:paragraph-properties fo:text-align="justify"/>
    </style:style>
    <style:style style:name="T1139" style:parent-style-name="Car.predefinitoparagrafo4" style:family="text">
      <style:text-properties style:font-name="Arial" style:font-name-complex="Verdana" fo:font-weight="bold" style:font-weight-asian="bold" style:font-weight-complex="bold" fo:font-style="italic" style:font-style-asian="italic" style:font-style-complex="italic"/>
    </style:style>
    <style:style style:name="T1140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1141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.0395in" fo:padding-left="0.075in" fo:padding-bottom="0.0395in" fo:padding-right="0.075in"/>
    </style:style>
    <style:style style:name="P1144" style:parent-style-name="Normale1" style:family="paragraph">
      <style:paragraph-properties fo:text-align="justify"/>
    </style:style>
    <style:style style:name="T1145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46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.0395in" fo:padding-left="0.075in" fo:padding-bottom="0.0395in" fo:padding-right="0.075in"/>
    </style:style>
    <style:style style:name="P1149" style:parent-style-name="Normale1" style:family="paragraph">
      <style:paragraph-properties fo:text-align="justify"/>
    </style:style>
    <style:style style:name="T1150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5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5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153" style:parent-style-name="Normale1" style:family="paragraph">
      <style:paragraph-properties fo:text-align="justify"/>
    </style:style>
    <style:style style:name="T1154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55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.0395in" fo:padding-left="0.075in" fo:padding-bottom="0.0395in" fo:padding-right="0.075in"/>
    </style:style>
    <style:style style:name="P1158" style:parent-style-name="Normale1" style:family="paragraph">
      <style:paragraph-properties fo:text-align="justify"/>
    </style:style>
    <style:style style:name="T1159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6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6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62" style:family="table-row">
      <style:table-row-properties style:min-row-height="0.677in" style:use-optimal-row-height="false"/>
    </style:style>
    <style:style style:name="TableCell1163" style:family="table-cell">
      <style:table-cell-properties fo:border="0.0069in solid #000000" fo:padding-top="0.0395in" fo:padding-left="0.075in" fo:padding-bottom="0.0395in" fo:padding-right="0.075in"/>
    </style:style>
    <style:style style:name="P1164" style:parent-style-name="Normale1" style:family="paragraph">
      <style:paragraph-properties fo:text-align="justify"/>
    </style:style>
    <style:style style:name="T1165" style:parent-style-name="Car.predefinitoparagrafo4" style:family="text">
      <style:text-properties style:font-name="Verdana" style:font-name-complex="Verdana" fo:font-size="14pt" style:font-size-asian="14pt" style:font-size-complex="14pt"/>
    </style:style>
    <style:style style:name="T1166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167" style:parent-style-name="Car.predefinitoparagrafo4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/>
    </style:style>
    <style:style style:name="T116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Normale1" style:family="paragraph">
      <style:paragraph-properties style:snap-to-layout-grid="false"/>
    </style:style>
    <style:style style:name="T1172" style:parent-style-name="Car.predefinitoparagrafo4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1173" style:parent-style-name="Car.predefinitoparagrafo4" style:family="text">
      <style:text-properties style:font-name="Verdana" style:font-name-complex="Verdana" fo:font-size="13pt" style:font-size-asian="13pt" style:font-size-complex="13pt"/>
    </style:style>
    <style:style style:name="T1174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T1175" style:parent-style-name="Car.predefinitoparagrafo4" style:family="text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P1176" style:parent-style-name="Normale1" style:family="paragraph">
      <style:paragraph-properties fo:text-align="justify"/>
    </style:style>
    <style:style style:name="T1177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178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9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180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181" style:parent-style-name="Car.predefinitoparagraf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1182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color="#000000" fo:font-size="14pt" style:font-size-asian="14pt" style:font-size-complex="14pt"/>
    </style:style>
    <style:style style:name="TableColumn1184" style:family="table-column">
      <style:table-column-properties style:column-width="3.6145in" style:use-optimal-column-width="false"/>
    </style:style>
    <style:style style:name="TableColumn1185" style:family="table-column">
      <style:table-column-properties style:column-width="3.2034in" style:use-optimal-column-width="false"/>
    </style:style>
    <style:style style:name="Table1183" style:family="table">
      <style:table-properties style:width="6.818in" fo:margin-left="-0.0138in" table:align="left"/>
    </style:style>
    <style:style style:name="TableRow1186" style:family="table-row">
      <style:table-row-properties style:row-height="0.275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Normale1" style:family="paragraph">
      <style:paragraph-properties fo:text-align="justify"/>
    </style:style>
    <style:style style:name="T1189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Row1192" style:family="table-row">
      <style:table-row-properties style:min-row-height="0.2756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e1" style:family="paragraph">
      <style:paragraph-properties fo:text-align="justify"/>
    </style:style>
    <style:style style:name="T1195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196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e1" style:family="paragraph">
      <style:paragraph-properties fo:text-align="justify"/>
    </style:style>
    <style:style style:name="T1202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Row1205" style:family="table-row">
      <style:table-row-properties style:min-row-height="0.275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Normale1" style:family="paragraph">
      <style:paragraph-properties fo:text-align="justify"/>
    </style:style>
    <style:style style:name="T1208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209" style:parent-style-name="Car.predefinitoparagrafo4" style:family="text">
      <style:text-properties style:font-name="Verdana" style:font-name-complex="Verdana" fo:color="#000000" fo:font-size="11pt" style:font-size-asian="11pt" style:font-size-complex="11pt"/>
    </style:style>
    <style:style style:name="T1210" style:parent-style-name="Car.predefinitoparagrafo4" style:family="text">
      <style:text-properties style:font-name="Verdana" style:font-name-complex="Verdana" fo:color="#000000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1" style:family="paragraph">
      <style:paragraph-properties fo:text-align="justify"/>
      <style:text-properties style:font-name="Verdana" style:font-name-complex="Verdana" fo:color="#000000" fo:font-size="11pt" style:font-size-asian="11pt" style:font-size-complex="11pt"/>
    </style:style>
    <style:style style:name="P1213" style:parent-style-name="Normale1" style:family="paragraph">
      <style:paragraph-properties fo:text-align="justify"/>
      <style:text-properties style:font-name="Verdana" style:font-name-complex="Verdana" fo:color="#000000" fo:font-size="11pt" style:font-size-asian="11pt" style:font-size-complex="11pt"/>
    </style:style>
    <style:style style:name="TableRow1214" style:family="table-row">
      <style:table-row-properties style:min-row-height="0.2756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8" style:parent-style-name="Normale1" style:family="paragraph">
      <style:paragraph-properties fo:text-align="justify"/>
    </style:style>
    <style:style style:name="T1219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11pt" style:font-size-asian="11pt" style:font-size-complex="11pt"/>
    </style:style>
    <style:style style:name="P1221" style:parent-style-name="Normale1" style:family="paragraph">
      <style:paragraph-properties fo:text-align="justify"/>
    </style:style>
    <style:style style:name="P1222" style:parent-style-name="Normale1" style:family="paragraph">
      <style:paragraph-properties fo:text-align="center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1223" style:parent-style-name="Normale1" style:family="paragraph">
      <style:paragraph-properties fo:text-align="justify"/>
    </style:style>
    <style:style style:name="T1224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fo:color="#000000" fo:font-size="20pt" style:font-size-asian="20pt" style:font-size-complex="20pt"/>
    </style:style>
    <style:style style:name="T1225" style:parent-style-name="Car.predefinitoparagrafo4" style:family="text">
      <style:text-properties style:font-name="Verdana" style:font-name-complex="Verdana" fo:color="#000000" fo:font-size="20pt" style:font-size-asian="20pt" style:font-size-complex="20pt"/>
    </style:style>
    <style:style style:name="T1226" style:parent-style-name="Car.predefinitoparagrafo4" style:family="text">
      <style:text-properties style:font-name="Verdana" style:font-name-complex="Verdana" fo:font-weight="bold" style:font-weight-asian="bold" fo:color="#000000" fo:font-size="20pt" style:font-size-asian="20pt" style:font-size-complex="20pt"/>
    </style:style>
    <style:style style:name="T1227" style:parent-style-name="Car.predefinitoparagrafo4" style:family="text">
      <style:text-properties style:font-name="Verdana" style:font-name-complex="Verdana" fo:font-weight="bold" style:font-weight-asian="bold" fo:color="#FF3333" fo:font-size="11pt" style:font-size-asian="11pt" style:font-size-complex="11pt"/>
    </style:style>
    <style:style style:name="T1228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229" style:parent-style-name="Normale1" style:family="paragraph">
      <style:paragraph-properties fo:text-align="end"/>
      <style:text-properties style:font-name="Arial" style:font-name-complex="Verdana" fo:font-style="italic" style:font-style-asian="italic" style:font-style-complex="italic" fo:font-size="14pt" style:font-size-asian="14pt" style:font-size-complex="14pt"/>
    </style:style>
    <style:style style:name="TableColumn1231" style:family="table-column">
      <style:table-column-properties style:column-width="3.5277in" style:use-optimal-column-width="false"/>
    </style:style>
    <style:style style:name="TableColumn1232" style:family="table-column">
      <style:table-column-properties style:column-width="3.3319in" style:use-optimal-column-width="false"/>
    </style:style>
    <style:style style:name="Table1230" style:family="table">
      <style:table-properties style:width="6.8597in" fo:margin-left="-0.0347in" table:align="left"/>
    </style:style>
    <style:style style:name="TableRow1233" style:family="table-row">
      <style:table-row-properties style:min-row-height="0.275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e1" style:family="paragraph">
      <style:paragraph-properties style:snap-to-layout-grid="false" fo:text-align="justify"/>
    </style:style>
    <style:style style:name="T1238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1239" style:family="table-row">
      <style:table-row-properties style:min-row-height="0.2756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1" style:family="paragraph">
      <style:paragraph-properties style:snap-to-layout-grid="false" fo:text-align="justify"/>
    </style:style>
    <style:style style:name="T1244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TableRow1245" style:family="table-row">
      <style:table-row-properties style:min-row-height="0.2756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Normale1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1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1250" style:family="table-row">
      <style:table-row-properties style:min-row-height="0.2756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e1" style:family="paragraph">
      <style:paragraph-properties style:snap-to-layout-grid="false" fo:text-align="justify"/>
    </style:style>
    <style:style style:name="T1255" style:parent-style-name="Car.predefinitoparagrafo4" style:family="text">
      <style:text-properties style:font-name="Verdana" style:font-name-complex="Verdana" fo:font-size="10pt" style:font-size-asian="10pt" style:font-size-complex="10pt"/>
    </style:style>
    <style:style style:name="P1256" style:parent-style-name="Normale1" style:family="paragraph">
      <style:paragraph-properties fo:text-align="justify"/>
      <style:text-properties style:font-name="Verdana" style:font-name-complex="Verdana"/>
    </style:style>
    <style:style style:name="P1257" style:parent-style-name="Normale1" style:family="paragraph">
      <style:paragraph-properties fo:text-align="justify"/>
      <style:text-properties style:font-name="Verdana" style:font-name-complex="Verdana"/>
    </style:style>
    <style:style style:name="P1258" style:parent-style-name="Normale1" style:family="paragraph">
      <style:paragraph-properties fo:text-align="end"/>
    </style:style>
    <style:style style:name="T1259" style:parent-style-name="Car.predefinitoparagrafo4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1260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3pt" style:font-size-asian="13pt" style:font-size-complex="13pt"/>
    </style:style>
    <style:style style:name="T1261" style:parent-style-name="Car.predefinitoparagrafo4" style:family="text">
      <style:text-properties style:font-name="Verdana" style:font-name-complex="Verdana" fo:color="#000000" fo:font-size="13pt" style:font-size-asian="13pt" style:font-size-complex="13pt"/>
    </style:style>
    <style:style style:name="T1262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P1263" style:parent-style-name="Normale1" style:family="paragraph">
      <style:paragraph-properties fo:text-align="end"/>
    </style:style>
    <style:style style:name="P1264" style:parent-style-name="Normale1" style:family="paragraph">
      <style:paragraph-properties fo:text-align="end"/>
    </style:style>
    <style:style style:name="T1265" style:parent-style-name="Car.predefinitoparagrafo4" style:family="text">
      <style:text-properties style:font-name="Verdana" style:font-name-complex="Verdana" fo:font-style="italic" style:font-style-asian="italic" style:font-style-complex="italic"/>
    </style:style>
    <style:style style:name="T1266" style:parent-style-name="Car.predefinitoparagrafo4" style:family="text">
      <style:text-properties style:font-name="Verdana" style:font-name-complex="Verdana" fo:font-style="italic" style:font-style-asian="italic" style:font-style-complex="italic"/>
    </style:style>
    <style:style style:name="T1267" style:parent-style-name="Car.predefinitoparagrafo4" style:family="text">
      <style:text-properties style:font-name="Verdana" style:font-name-complex="Verdana" fo:font-weight="bold" style:font-weight-asian="bold" style:font-weight-complex="bold"/>
    </style:style>
    <style:style style:name="P1268" style:parent-style-name="Normale1" style:family="paragraph">
      <style:paragraph-properties fo:text-align="end"/>
    </style:style>
    <style:style style:name="T1269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0" style:parent-style-name="Car.predefinitoparagrafo4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271" style:parent-style-name="Normale1" style:family="paragraph">
      <style:text-properties style:font-name="Verdana" style:font-name-complex="Verdana" fo:font-style="italic" style:font-style-asian="italic" style:font-style-complex="italic" fo:font-size="13pt" style:font-size-asian="13pt" style:font-size-complex="13pt"/>
    </style:style>
    <style:style style:name="P1272" style:parent-style-name="Normale1" style:family="paragraph">
      <style:paragraph-properties fo:text-align="justify"/>
    </style:style>
    <style:style style:name="P1273" style:parent-style-name="Normale1" style:family="paragraph">
      <style:paragraph-properties fo:text-align="justify"/>
    </style:style>
    <style:style style:name="P1274" style:parent-style-name="Normale1" style:family="paragraph">
      <style:paragraph-properties fo:text-align="justify"/>
    </style:style>
    <style:style style:name="P1275" style:parent-style-name="Normale1" style:family="paragraph">
      <style:paragraph-properties fo:text-align="justify"/>
    </style:style>
    <style:style style:name="P1276" style:parent-style-name="Normale1" style:family="paragraph">
      <style:paragraph-properties fo:text-align="justify"/>
    </style:style>
    <style:style style:name="P1277" style:parent-style-name="Normale1" style:family="paragraph">
      <style:paragraph-properties fo:text-align="justify"/>
    </style:style>
    <style:style style:name="P1278" style:parent-style-name="Normale1" style:family="paragraph">
      <style:paragraph-properties fo:text-align="justify"/>
    </style:style>
    <style:style style:name="P1279" style:parent-style-name="Normale1" style:family="paragraph">
      <style:paragraph-properties fo:text-align="justify"/>
    </style:style>
    <style:style style:name="P1280" style:parent-style-name="Normale1" style:family="paragraph">
      <style:paragraph-properties fo:text-align="justify"/>
    </style:style>
    <style:style style:name="P1281" style:parent-style-name="Normale1" style:family="paragraph">
      <style:paragraph-properties fo:text-align="justify"/>
    </style:style>
    <style:style style:name="P1282" style:parent-style-name="Normale1" style:family="paragraph">
      <style:paragraph-properties fo:text-align="justify"/>
    </style:style>
    <style:style style:name="T1283" style:parent-style-name="Car.predefinitoparagrafo4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84" style:parent-style-name="Normale1" style:family="paragraph">
      <style:paragraph-properties fo:text-align="justify"/>
    </style:style>
    <style:style style:name="P1285" style:parent-style-name="Normale1" style:family="paragraph">
      <style:paragraph-properties fo:text-align="justify"/>
    </style:style>
    <style:style style:name="P1286" style:parent-style-name="Normale1" style:family="paragraph">
      <style:paragraph-properties fo:text-align="justify"/>
    </style:style>
    <style:style style:name="T1287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88" style:parent-style-name="Car.predefinitoparagrafo4" style:family="text">
      <style:text-properties style:font-name="Verdana" style:font-name-complex="Verdan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89" style:parent-style-name="Car.predefinitoparagrafo4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290" style:parent-style-name="Car.predefinitoparagrafo4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1291" style:parent-style-name="Car.predefinitoparagrafo4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292" style:parent-style-name="Car.predefinitoparagrafo4" style:family="text">
      <style:text-properties style:font-name="Verdana" style:font-name-complex="Verdana" fo:font-weight="bold" style:font-weight-asian="bold"/>
    </style:style>
    <style:style style:name="P1293" style:parent-style-name="Normale1" style:family="paragraph">
      <style:paragraph-properties fo:text-align="justify"/>
    </style:style>
    <style:style style:name="P1294" style:parent-style-name="Normale1" style:list-style-name="WW8Num2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95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296" style:parent-style-name="Car.predefinitoparagrafo" style:family="text">
      <style:text-properties style:font-name="Verdana" style:font-name-complex="Verdana" fo:color="#000000" fo:font-size="11pt" style:font-size-asian="11pt" style:font-size-complex="11pt"/>
    </style:style>
    <style:style style:name="T129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298" style:parent-style-name="Normale1" style:list-style-name="WW8Num3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9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00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0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02" style:parent-style-name="Normale1" style:list-style-name="WW8Num4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03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04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05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06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07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0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09" style:parent-style-name="Normale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10" style:parent-style-name="Normale1" style:family="paragraph">
      <style:paragraph-properties fo:text-align="center" fo:line-height="0.125in"/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1" style:parent-style-name="Normale1" style:family="paragraph">
      <style:paragraph-properties fo:text-align="center" fo:line-height="0.125in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2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14" style:family="table-column">
      <style:table-column-properties style:column-width="6.8111in" style:use-optimal-column-width="false"/>
    </style:style>
    <style:style style:name="Table1313" style:family="table">
      <style:table-properties style:width="6.8111in" fo:margin-left="0.068in" table:align="left"/>
    </style:style>
    <style:style style:name="TableRow1315" style:family="table-row">
      <style:table-row-properties style:min-row-height="1.3715in"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e1" style:family="paragraph">
      <style:paragraph-properties fo:text-align="justify"/>
    </style:style>
    <style:style style:name="T1318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1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20" style:parent-style-name="Normale1" style:family="paragraph">
      <style:paragraph-properties fo:text-align="justify"/>
    </style:style>
    <style:style style:name="T132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2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23" style:parent-style-name="Normale1" style:family="paragraph">
      <style:paragraph-properties fo:text-align="justify"/>
    </style:style>
    <style:style style:name="P1324" style:parent-style-name="Normale1" style:family="paragraph">
      <style:paragraph-properties fo:text-align="justify"/>
    </style:style>
    <style:style style:name="T1325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326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327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328" style:parent-style-name="Normale1" style:family="paragraph">
      <style:paragraph-properties fo:text-align="justify"/>
    </style:style>
    <style:style style:name="P1329" style:parent-style-name="Normale1" style:family="paragraph">
      <style:paragraph-properties fo:text-align="justify"/>
    </style:style>
    <style:style style:name="T133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31" style:parent-style-name="Normale1" style:family="paragraph">
      <style:paragraph-properties fo:text-align="justify"/>
    </style:style>
    <style:style style:name="T1332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33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334" style:parent-style-name="Normale1" style:family="paragraph">
      <style:paragraph-properties fo:text-align="justify"/>
    </style:style>
    <style:style style:name="P1335" style:parent-style-name="Normale1" style:family="paragraph">
      <style:paragraph-properties fo:text-align="justify"/>
    </style:style>
    <style:style style:name="T133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3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3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3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41" style:parent-style-name="Normale1" style:family="paragraph">
      <style:paragraph-properties fo:text-align="justify"/>
      <style:text-properties style:font-name="Verdana" style:font-name-complex="Verdana" fo:color="#000000" fo:font-size="11pt" style:font-size-asian="11pt" style:font-size-complex="11pt"/>
    </style:style>
    <style:style style:name="P1342" style:parent-style-name="Normale1" style:family="paragraph">
      <style:paragraph-properties fo:text-align="justify"/>
    </style:style>
    <style:style style:name="T1343" style:parent-style-name="Car.predefinitoparagrafo4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P1344" style:parent-style-name="Normale1" style:family="paragraph">
      <style:text-properties style:font-name="Verdana" style:font-name-complex="Verdana" fo:color="#FF3333" fo:font-size="10pt" style:font-size-asian="10pt" style:font-size-complex="10pt"/>
    </style:style>
    <style:style style:name="P1345" style:parent-style-name="Normale1" style:family="paragraph">
      <style:paragraph-properties fo:text-align="justify"/>
    </style:style>
    <style:style style:name="P1346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47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48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49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0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1" style:parent-style-name="Normale1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353" style:family="table-column">
      <style:table-column-properties style:column-width="6.8111in" style:use-optimal-column-width="false"/>
    </style:style>
    <style:style style:name="Table1352" style:family="table">
      <style:table-properties style:width="6.8111in" fo:margin-left="0.068in" table:align="left"/>
    </style:style>
    <style:style style:name="TableRow1354" style:family="table-row">
      <style:table-row-properties style:min-row-height="2.7083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1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357" style:parent-style-name="Normale1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358" style:parent-style-name="Normale1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359" style:parent-style-name="Normale1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60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61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62" style:parent-style-name="Collegamentoipertestuale1" style:family="text">
      <style:text-properties style:font-name="Verdana" style:font-name-complex="Verdana" fo:font-size="11pt" style:font-size-asian="11pt" style:font-size-complex="11pt"/>
    </style:style>
    <style:style style:name="T1363" style:parent-style-name="Collegamentoipertestuale" style:family="text">
      <style:text-properties style:font-name="Verdana" style:font-name-complex="Verdana" fo:font-size="11pt" style:font-size-asian="11pt" style:font-size-complex="11pt"/>
    </style:style>
    <style:style style:name="P1364" style:parent-style-name="Normale1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65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66" style:parent-style-name="Collegamentoipertestuale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367" style:parent-style-name="Normale1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68" style:parent-style-name="Normale1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36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70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71" style:parent-style-name="Car.predefinitoparagrafo4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372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73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74" style:parent-style-name="Car.predefinitoparagrafo4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375" style:parent-style-name="Normale1" style:list-style-name="WW8Num5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76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77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78" style:parent-style-name="Car.predefinitoparagrafo4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37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80" style:parent-style-name="callout" style:family="paragraph">
      <style:paragraph-properties fo:text-align="center" fo:margin-top="0in" fo:margin-bottom="0in"/>
    </style:style>
    <style:style style:name="P1381" style:parent-style-name="callout" style:family="paragraph">
      <style:paragraph-properties fo:text-align="center" fo:margin-top="0in" fo:margin-bottom="0in"/>
    </style:style>
    <style:style style:name="T1382" style:parent-style-name="Car.predefinitoparagrafo4" style:family="text">
      <style:text-properties style:font-name="Verdana" style:font-name-complex="Verdan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83" style:parent-style-name="callout" style:family="paragraph">
      <style:paragraph-properties fo:text-align="center" fo:margin-top="0in" fo:margin-bottom="0in"/>
    </style:style>
    <style:style style:name="P1384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85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86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87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88" style:parent-style-name="western" style:family="paragraph">
      <style:paragraph-properties fo:text-align="justify" fo:margin-top="0in" fo:margin-bottom="0in"/>
    </style:style>
    <style:style style:name="T1389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T1390" style:parent-style-name="Car.predefinitoparagrafo4" style:family="text">
      <style:text-properties style:font-name="Verdana" style:font-name-complex="Verdana" fo:font-size="11pt" style:font-size-asian="11pt" style:font-size-complex="11pt"/>
    </style:style>
    <style:style style:name="P1391" style:parent-style-name="western" style:family="paragraph">
      <style:paragraph-properties fo:text-align="justify" fo:margin-top="0in" fo:margin-bottom="0in"/>
    </style:style>
    <style:style style:name="P1392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93" style:parent-style-name="NormaleWeb" style:family="paragraph">
      <style:paragraph-properties fo:text-align="justify" fo:margin-top="0in" fo:margin-bottom="0in"/>
      <style:text-properties style:font-name="Verdana" style:font-name-complex="Verdana" fo:font-size="11pt" style:font-size-asian="11pt" style:font-size-complex="11pt"/>
    </style:style>
    <style:style style:name="P1394" style:parent-style-name="Standard" style:family="paragraph">
      <style:paragraph-properties fo:border="0.0069in solid #000000" fo:padding="0in" style:shadow="none" fo:margin-top="0.0833in"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6.4972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text:tab/><text:s text:c="7"/></text:span><text:span text:style-name="T17">All'Ufficio Anagrafe del Comune di Montecorvino Rovella (SA)</text:span></text:p>
      <text:p text:style-name="Normale1"><text:span text:style-name="T18"><text:s/></text:span><text:span text:style-name="T19"><text:s text:c="5"/></text:span></text:p>
      <text:p text:style-name="Standard"><text:span text:style-name="T20">INFO:</text:span><text:span text:style-name="T21">Compilare il modulo in stampatello</text:span><text:span text:style-name="T22"><text:s/>e barrare<text:s/></text:span><text:span text:style-name="T23">una sola</text:span><text:span text:style-name="T24"><text:s/>delle seguenti caselle:</text:span></text:p>
      <text:p text:style-name="Standard"><text:span text:style-name="T25"><text:s text:c="3"/></text:span><text:span text:style-name="T26"><text:s/></text:span><text:span text:style-name="T27"><text:s text:c="6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WW8Num1">
              <text:list-item>
                <text:p text:style-name="P32"><text:span text:style-name="T33">Dichiarazione<text:s/></text:span><text:span text:style-name="T34">di residenza con provenienza dal Comune italiano</text:span></text:p>
              </text:list-item>
            </text:list>
            <text:p text:style-name="P35"><text:span text:style-name="T36">(indicare il Comune)--&gt; di<text:s/></text:span><text:span text:style-name="T37"><text:s/></text:span><text:span text:style-name="T38">____________________________ <text:s text:c="3"/>Provincia ________</text:span></text:p>
            <text:p text:style-name="P39"/>
          </table:table-cell>
        </table:table-row>
        <table:table-row table:style-name="TableRow40">
          <table:table-cell table:style-name="TableCell41">
            <text:list text:style-name="WW8Num1" text:continue-numbering="true">
              <text:list-item>
                <text:p text:style-name="P42"><text:span text:style-name="T43">Dichiarazione di residenza con provenienza dall'estero (anche se trattasi di ricomparsa successiva a irreperibilità):</text:span></text:p>
              </text:list-item>
            </text:list>
            <text:p text:style-name="P44"/>
            <text:p text:style-name="P45"><text:span text:style-name="T46">indicare lo stato estero<text:s/></text:span><text:span text:style-name="T47">_____________________________________</text:span></text:p>
            <text:p text:style-name="P48"/>
          </table:table-cell>
        </table:table-row>
        <table:table-row table:style-name="TableRow49">
          <table:table-cell table:style-name="TableCell50">
            <text:list text:style-name="WW8Num1" text:continue-numbering="true">
              <text:list-item>
                <text:p text:style-name="P51"><text:span text:style-name="T52">Dichiarazione di residenza di cittadini italiani iscritti all’AIRE (Anagrafe degli italiani residenti all’estero) con provenienza dallo stato estero:</text:span></text:p>
              </text:list-item>
            </text:list>
            <text:p text:style-name="P53"><text:span text:style-name="T54">indicare lo stato <text:s/>estero di provenienza:</text:span><text:span text:style-name="T55"><text:s/>____________________________________</text:span></text:p>
            <text:p text:style-name="P56"><text:span text:style-name="T57">indicare il comune italiano di iscrizione AIRE</text:span><text:span text:style-name="T58"><text:s/></text:span><text:span text:style-name="T59"><text:s/>___________________________________</text:span></text:p>
            <text:p text:style-name="P60"/>
          </table:table-cell>
        </table:table-row>
        <table:table-row table:style-name="TableRow61">
          <table:table-cell table:style-name="TableCell62">
            <text:list text:style-name="WW8Num1" text:continue-numbering="true">
              <text:list-item>
                <text:p text:style-name="P63"><text:span text:style-name="T64">Dichiarazione di cambiamento di abitazione nell’ambito del Comune di Montecorvino Rovella<text:s/></text:span><text:span text:style-name="T65">(cambio di indirizzo e/o di interno)</text:span>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list text:style-name="WW8Num1" text:continue-numbering="true">
              <text:list-item>
                <text:p text:style-name="P69"><text:span text:style-name="T70">Iscrizione per altro motivo -</text:span><text:span text:style-name="T71">indicare il motivo</text:span><text:span text:style-name="T72"><text:s/>-____________________________</text:span></text:p>
              </text:list-item>
            </text:list>
            <text:p text:style-name="P73"/>
          </table:table-cell>
        </table:table-row>
      </table:table>
      <text:p text:style-name="Normale1"/>
      <text:p text:style-name="P74">IL/LA SOTTOSCRITTO/A</text:p>
      <text:p text:style-name="P75"><text:span text:style-name="T76">INFO :</text:span><text:span text:style-name="T77"><text:s/>la presente dichiarazione può essere resa solo da persona maggiorenne;</text:span></text:p>
      <text:p text:style-name="P78">se è resa per minore deve essere compilata da genitore/tutore-vedi istruzioni <text:s/>pag.7)</text:p>
      <text:p text:style-name="Intestazione4"/>
      <text:p text:style-name="Intestazione4"><text:span text:style-name="T79">ATTENZIONE:</text:span><text:span text:style-name="T80"><text:s/>i dati riportati in grassetto e contrassegnati con un asterisco * e le firme degli interessati di pag. 6 sono obbligatori.</text:span></text:p>
      <text:p text:style-name="Intestazione4"><text:span text:style-name="T81">La mancata indicazione rende la dichiarazione <text:s/>non ricevibile.</text:span></text:p>
      <text:p text:style-name="Intestazione4"/>
      <text:p text:style-name="Intestazione4"><text:span text:style-name="T82">- I dati contrassegnati con due asterischi **<text:s/></text:span><text:span text:style-name="T83">sono di interesse statistico</text:span></text:p>
      <text:p text:style-name="Intestazione4"><text:span text:style-name="T84">-<text:s/></text:span><text:span text:style-name="T85">I dati contrassegnati con tre asterischi *** <text:s/>sono necessari per l'aggiornamento da parte del Ministero delle Infrastrutture e Trasporti (Motorizzazione civile) <text:s/>della carta di circolazione dei veicoli posseduti (vedi istruzi</text:span><text:span text:style-name="T86">oni INFO <text:s/>a pag 7).</text:span><text:span text:style-name="T87"><text:s text:c="2"/></text:span></text:p>
      <text:p text:style-name="P88">Riquadro 1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<text:span text:style-name="T99">1) Cognome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Nome*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Sesso* <text:s/></text:span><text:span text:style-name="T107">□<text:s/></text:span><text:span text:style-name="T108">Maschio</text:span><text:span text:style-name="T109"><text:s/>□<text:s/></text:span><text:span text:style-name="T110">Femmina 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Data di nascita*</text:span></text:p>
          </table:table-cell>
          <table:table-cell table:style-name="TableCell115" table:number-columns-spanned="5">
            <text:p text:style-name="P116">Luogo di <text:s/>Nascita *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Stato civile **</text:span></text:p>
          </table:table-cell>
          <table:covered-table-cell/>
          <table:table-cell table:style-name="TableCell121" table:number-columns-spanned="4">
            <text:p text:style-name="P122">Cittadinanza*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Codice Fiscale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In qualità di :</text:span></text:p>
            <text:p text:style-name="P130"><text:span text:style-name="T131">□<text:s/></text:span><text:span text:style-name="T132">Genitore</text:span><text:span text:style-name="T133"><text:s text:c="2"/>□<text:s/></text:span><text:span text:style-name="T134">Tutore <text:s text:c="3"/></text:span><text:span text:style-name="T135">(</text:span><text:span text:style-name="T136">compilare solo nel caso di residenza di<text:s/></text:span><text:span text:style-name="T137">mino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Posizione nella<text:s/></text:span><text:span text:style-name="T142">professione<text:s/></text:span><text:span text:style-name="T143">se occupato:</text:span><text:span text:style-name="T144"><text:s/>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Imprenditore <text:s text:c="26"/>Dirigente <text:s text:c="15"/>Lavoratore <text:s text:c="11"/>Operaio</text:span></text:p>
            <text:p text:style-name="P149"><text:span text:style-name="T150">Libero professionista<text:s/></text:span><text:span text:style-name="T151">□</text:span><text:span text:style-name="T152"><text:s/>1 <text:s text:c="9"/>Impiegato<text:s/></text:span><text:span text:style-name="T153">□</text:span><text:span text:style-name="T154"><text:s text:c="2"/>2 <text:s text:c="7"/>in proprio <text:s text:c="2"/></text:span><text:span text:style-name="T155">□</text:span><text:span text:style-name="T156"><text:s/>3 <text:s text:c="3"/>e assimilati <text:s/></text:span><text:span text:style-name="T157">□<text:s/></text:span><text:span text:style-name="T158">4<text:s/></text:span><text:span text:style-name="T159"><text:s text:c="28"/></text:span></text:p>
            <text:p text:style-name="P160"><text:span text:style-name="T161">Coadiuvante <text:s/></text:span><text:span text:style-name="T162">□<text:s/></text:span><text:span text:style-name="T163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Condizione<text:s/></text:span><text:span text:style-name="T168">non professionale:</text:span><text:span text:style-name="T169"><text:s/>**</text:span></text:p>
            <text:p text:style-name="P170"><text:span text:style-name="T171">Casalinga<text:s/></text:span><text:span text:style-name="T172">□<text:s/></text:span><text:span text:style-name="T173">1 Studente<text:s/></text:span><text:span text:style-name="T174">□<text:s/></text:span><text:span text:style-name="T175">2 Disoccupato/in cerca di prima occupazione<text:s/></text:span><text:span text:style-name="T176">□<text:s/></text:span><text:span text:style-name="T177">3 <text:s text:c="68"/>Pensionato / Ritirato dal lavoro <text:s text:c="2"/></text:span><text:span text:style-name="T178">□ <text:s/></text:span><text:span text:style-name="T179">4 <text:s text:c="2"/>Altra condizione non professionale <text:s text:c="2"/></text:span><text:span text:style-name="T180">□<text:s/></text:span><text:span text:style-name="T18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Titolo di studi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Nessun titolo/Lic. Elementare <text:s text:c="2"/></text:span><text:span text:style-name="T190">□<text:s/></text:span><text:span text:style-name="T191">1 <text:s text:c="2"/>Lic. Media <text:s text:c="2"/></text:span><text:span text:style-name="T192">□<text:s/></text:span><text:span text:style-name="T193">2 <text:s text:c="2"/>Diploma <text:s text:c="2"/></text:span><text:span text:style-name="T194">□<text:s/></text:span><text:span text:style-name="T195">3 <text:s text:c="3"/>Laurea <text:s/>triennale<text:s/></text:span><text:span text:style-name="T196">□<text:s/></text:span><text:span text:style-name="T197">4 Laurea <text:s/></text:span><text:span text:style-name="T198">□<text:s/></text:span><text:span text:style-name="T199">5 <text:s/>Dottorato<text:s/></text:span><text:span text:style-name="T200">□<text:s/></text:span><text:span text:style-name="T201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Patente<text:s/></text:span><text:span text:style-name="T206">tipo***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Numero***</text:span>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Data di rilascio***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Organo di</text:span><text:span text:style-name="T225"><text:s/>rilascio***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Provincia di***</text:span></text:p>
          </table:table-cell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Targhe veicoli</text:span><text:span text:style-name="T233"><text:s/>immatricolati in Italia in qualità di proprietario/comproprietario, usufruttuario/Locatario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Autoveicoli***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Rimorchi***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Motoveicoli***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Ciclomotori***</text:span>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Consapevole delle responsabilità penali per<text:s/></text:span><text:span text:style-name="T269">le dichiarazioni false o mendaci ai sensi degli art. 75 e 76 DPR 445/2000</text:span><text:span text:style-name="T270"><text:s/></text:span><text:span text:style-name="T271">che prevedono la decadenza dai benefici e l’obbligo di denuncia all’autorità giudiziaria</text:span><text:span text:style-name="T272">.</text:span></text:p>
      <text:p text:style-name="P273"><text:span text:style-name="T274">DICHIARA</text:span></text:p>
      <text:p text:style-name="P275"><text:span text:style-name="T276">--&gt;</text:span><text:span text:style-name="T277">□<text:s/></text:span><text:span text:style-name="T278">di avere trasferito la propria residenza/dimora abituale al seguente indirizzo</text:span><text:span text:style-name="T279"><text:s text:c="33"/></text:span><text:span text:style-name="T280">oppure</text:span></text:p>
      <text:p text:style-name="P281"><text:span text:style-name="T282">□</text:span><text:span text:style-name="T283"><text:s/></text:span><text:span text:style-name="T284">di avere trasferito la residenza/dimora abituale del/dei figli/tutelati<text:s/></text:span><text:span text:style-name="T285"><text:s/>(i dati dei quali sono da riportare nei riquadri 2-3-4-5),<text:s/></text:span><text:span text:style-name="T286">al seguente indirizzo 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Comune di MONTECORVINO ROVELLA*</text:p>
          </table:table-cell>
          <table:covered-table-cell/>
          <table:table-cell table:style-name="TableCell295">
            <text:p text:style-name="P296"><text:span text:style-name="T297">Provincia* <text:s/>SA</text:span></text:p>
          </table:table-cell>
        </table:table-row>
        <table:table-row table:style-name="TableRow298">
          <table:table-cell table:style-name="TableCell299" table:number-columns-spanned="2">
            <text:p text:style-name="P300">Via/Piazza *</text:p>
          </table:table-cell>
          <table:covered-table-cell/>
          <table:table-cell table:style-name="TableCell301">
            <text:p text:style-name="P302"><text:span text:style-name="T303">Numero civico* <text:s text:c="15"/>/</text:span></text:p>
          </table:table-cell>
        </table:table-row>
        <table:table-row table:style-name="TableRow304">
          <table:table-cell table:style-name="TableCell305">
            <text:p text:style-name="P306">Scala *</text:p>
          </table:table-cell>
          <table:table-cell table:style-name="TableCell307">
            <text:p text:style-name="P308">Piano <text:s/>*</text:p>
          </table:table-cell>
          <table:table-cell table:style-name="TableCell309">
            <text:p text:style-name="P310"><text:span text:style-name="T311">Interno*</text:span></text:p>
          </table:table-cell>
        </table:table-row>
      </table:table>
      <text:p text:style-name="P312"><text:span text:style-name="T313"><text:s/></text:span><text:span text:style-name="T314">--&gt;□</text:span><text:span text:style-name="T315"><text:s/></text:span><text:span text:style-name="T316">che nell’abitazione sita al nuovo indirizzo oltre al/alla <text:s/>sottoscritto/a <text:s/>si sono trasferiti<text:s/></text:span><text:span text:style-name="T317">anche</text:span><text:span text:style-name="T318"><text:s/>i familiari <text:s/>di seguito specificati</text:span><text:span text:style-name="T319"><text:s text:c="2"/>:</text:span></text:p>
      <text:p text:style-name="P320">Riquadro 2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6">
            <text:p text:style-name="P330"><text:span text:style-name="T331">2) Cognome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Nome*</text:span></text:p>
          </table:table-cell>
          <table:covered-table-cell/>
          <table:covered-table-cell/>
          <table:table-cell table:style-name="TableCell336" table:number-columns-spanned="3">
            <text:p text:style-name="P337"><text:span text:style-name="T338">Sesso* <text:s/></text:span><text:span text:style-name="T339">□<text:s/></text:span><text:span text:style-name="T340">Maschio</text:span><text:span text:style-name="T341"><text:s/>□<text:s/></text:span><text:span text:style-name="T342">Femmina <text:s/>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Data di nascita*</text:span></text:p>
          </table:table-cell>
          <table:table-cell table:style-name="TableCell347" table:number-columns-spanned="5">
            <text:p text:style-name="P348">Luogo di <text:s/>Nascita *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Stato civile **</text:span></text:p>
          </table:table-cell>
          <table:covered-table-cell/>
          <table:table-cell table:style-name="TableCell353" table:number-columns-spanned="4">
            <text:p text:style-name="P354">Cittadinanza*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>Codice Fiscale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<text:span text:style-name="T361">Rapporto di parentela con il richiedente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Posizione nella<text:s/></text:span><text:span text:style-name="T366">professione</text:span><text:span text:style-name="T367"><text:s/>se occupat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Imprenditore <text:s text:c="26"/>Dirigente <text:s text:c="15"/></text:span><text:span text:style-name="T372">Lavoratore <text:s text:c="11"/>Operaio</text:span></text:p>
            <text:p text:style-name="P373"><text:span text:style-name="T374">Libero professionista<text:s/></text:span><text:span text:style-name="T375">□</text:span><text:span text:style-name="T376"><text:s/>1 <text:s text:c="9"/>Impiegato<text:s/></text:span><text:span text:style-name="T377">□</text:span><text:span text:style-name="T378"><text:s text:c="2"/>2 <text:s text:c="7"/>in proprio <text:s text:c="2"/></text:span><text:span text:style-name="T379">□</text:span><text:span text:style-name="T380"><text:s/>3 <text:s text:c="3"/>e assimilati <text:s/></text:span><text:span text:style-name="T381">□<text:s/></text:span><text:span text:style-name="T382">4 <text:s text:c="28"/></text:span></text:p>
            <text:p text:style-name="P383"><text:span text:style-name="T384">Coadiuvante <text:s/></text:span><text:span text:style-name="T385">□<text:s/></text:span><text:span text:style-name="T38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<text:span text:style-name="T390">Condizione<text:s/></text:span><text:span text:style-name="T391">non professionale:</text:span><text:span text:style-name="T392"><text:s/>**</text:span></text:p>
            <text:p text:style-name="P393"><text:span text:style-name="T394">Casalinga<text:s/></text:span><text:span text:style-name="T395">□<text:s/></text:span><text:span text:style-name="T396">1 Studente<text:s/></text:span><text:span text:style-name="T397">□<text:s/></text:span><text:span text:style-name="T398">2 Disoccupato/in cerca di<text:s/></text:span><text:span text:style-name="T399">prima occupazione<text:s/></text:span><text:span text:style-name="T400">□<text:s/></text:span><text:span text:style-name="T401">3 <text:s text:c="68"/>Pensionato / Ritirato dal lavoro<text:s/></text:span><text:span text:style-name="T402">□<text:s/></text:span><text:span text:style-name="T403">4 <text:s text:c="2"/>Altra condizione non professionale<text:s/></text:span><text:span text:style-name="T404">□<text:s/></text:span><text:span text:style-name="T40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Titolo di studi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<text:span text:style-name="T413">Nessun titolo/Lic. elementare<text:s/></text:span><text:span text:style-name="T414">□<text:s/></text:span><text:span text:style-name="T415">1 <text:s text:c="2"/>Lic. Media<text:s/></text:span><text:span text:style-name="T416">□<text:s/></text:span><text:span text:style-name="T417">2 <text:s text:c="2"/>Diploma<text:s/></text:span><text:span text:style-name="T418">□<text:s/></text:span><text:span text:style-name="T419">3<text:s/></text:span><text:span text:style-name="T420"><text:s text:c="3"/>Laurea <text:s/>triennale<text:s/></text:span><text:span text:style-name="T421">□<text:s/></text:span><text:span text:style-name="T422">4 Laurea <text:s/></text:span><text:span text:style-name="T423">□ 5</text:span><text:span text:style-name="T424"><text:s text:c="2"/>Dottorato<text:s/></text:span><text:span text:style-name="T425">□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pan text:style-name="T429">Patente***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4">
            <text:p text:style-name="P434"><text:span text:style-name="T435">Numero***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Data di rilascio***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Organo di rilascio***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><text:span text:style-name="T450">Provincia di ***</text:span></text:p>
          </table:table-cell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Targhe veicoli</text:span><text:span text:style-name="T455"><text:s/>immatricolati in Italia in qualità di proprietario/comproprietario, usufruttuario/Locatario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Autoveicoli***</text:span>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Rimorchi***</text:span>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Motoveicoli***</text:span>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iclomotori***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</table:table>
      <text:p text:style-name="P488">Riquadro 3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6">
            <text:p text:style-name="P498"><text:span text:style-name="T499">3) Cognome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<text:span text:style-name="T503">Nome*</text:span></text:p>
          </table:table-cell>
          <table:covered-table-cell/>
          <table:covered-table-cell/>
          <table:table-cell table:style-name="TableCell504" table:number-columns-spanned="3">
            <text:p text:style-name="P505"><text:span text:style-name="T506">Sesso* <text:s/></text:span><text:span text:style-name="T507">□<text:s/></text:span><text:span text:style-name="T508">Maschio</text:span><text:span text:style-name="T509"><text:s/>□<text:s/></text:span><text:span text:style-name="T510">Femmina <text:s/>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Data di nascita*</text:span></text:p>
          </table:table-cell>
          <table:table-cell table:style-name="TableCell515" table:number-columns-spanned="5">
            <text:p text:style-name="P516">Luogo di <text:s/>Nascita *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Stato civile **</text:span></text:p>
          </table:table-cell>
          <table:covered-table-cell/>
          <table:table-cell table:style-name="TableCell521" table:number-columns-spanned="4">
            <text:p text:style-name="P522"><text:span text:style-name="T523">Cittadinanza*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p text:style-name="P526">Codice Fiscale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6">
            <text:p text:style-name="P529"><text:span text:style-name="T530">Rapporto di parentela con il<text:s/></text:span><text:span text:style-name="T531">richiedente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Posizione nella<text:s/></text:span><text:span text:style-name="T536">professione<text:s/></text:span><text:span text:style-name="T537">se occupat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6">
            <text:p text:style-name="P540"><text:span text:style-name="T541">Imprenditore <text:s text:c="26"/>Dirigente <text:s text:c="15"/>Lavoratore <text:s text:c="11"/>Operaio</text:span></text:p>
            <text:p text:style-name="P542"><text:span text:style-name="T543">Libero professionista<text:s/></text:span><text:span text:style-name="T544">□</text:span><text:span text:style-name="T545"><text:s/>1 <text:s text:c="9"/>Impiegato<text:s/></text:span><text:span text:style-name="T546">□</text:span><text:span text:style-name="T547"><text:s text:c="2"/>2 <text:s text:c="7"/>in proprio <text:s text:c="2"/></text:span><text:span text:style-name="T548">□</text:span><text:span text:style-name="T549"><text:s/>3 <text:s text:c="3"/>e assimilati <text:s/></text:span><text:span text:style-name="T550">□<text:s/></text:span><text:span text:style-name="T551">4<text:s/></text:span><text:span text:style-name="T552"><text:s text:c="28"/></text:span></text:p>
            <text:p text:style-name="P553"><text:span text:style-name="T554">Coadiuvante <text:s/></text:span><text:span text:style-name="T555">□<text:s/></text:span><text:span text:style-name="T556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6">
            <text:p text:style-name="P559"><text:span text:style-name="T560">Condizione<text:s/></text:span><text:span text:style-name="T561">non professionale:</text:span><text:span text:style-name="T562"><text:s/>**</text:span></text:p>
            <text:p text:style-name="P563"><text:span text:style-name="T564">Casalinga<text:s/></text:span><text:span text:style-name="T565">□<text:s/></text:span><text:span text:style-name="T566">1 Studente<text:s/></text:span><text:span text:style-name="T567">□<text:s/></text:span><text:span text:style-name="T568">2 Disoccupato/in cerca di prima occupazione<text:s/></text:span><text:span text:style-name="T569">□<text:s/></text:span><text:span text:style-name="T570">3 <text:s text:c="68"/>Pensionato / Ritirato dal lavoro<text:s/></text:span><text:span text:style-name="T571">□<text:s/></text:span><text:span text:style-name="T572">4 <text:s text:c="2"/>Altra condizione non professionale<text:s/></text:span><text:span text:style-name="T573">□<text:s/></text:span><text:span text:style-name="T57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<text:span text:style-name="T578">Titolo di studi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<text:span text:style-name="T582">Nessun titolo/Lic. elementare<text:s/></text:span><text:span text:style-name="T583">□<text:s/></text:span><text:span text:style-name="T584">1 <text:s text:c="2"/>Lic. Media<text:s/></text:span><text:span text:style-name="T585">□<text:s/></text:span><text:span text:style-name="T586">2 <text:s text:c="2"/>Diploma<text:s/></text:span><text:span text:style-name="T587">□<text:s/></text:span><text:span text:style-name="T588">3 <text:s text:c="3"/>Laurea <text:s/>triennale<text:s/></text:span><text:span text:style-name="T589">□<text:s/></text:span><text:span text:style-name="T590">4 Laurea <text:s/></text:span><text:span text:style-name="T591">□ 5</text:span><text:span text:style-name="T592"><text:s text:c="2"/>Dottorato<text:s/></text:span><text:span text:style-name="T593">□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Patente<text:s/></text:span><text:span text:style-name="T598">tipo***</text:span>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4">
            <text:p text:style-name="P603"><text:span text:style-name="T604">Numero***</text:span>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pan text:style-name="T610">Data di rilascio***</text:span>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Organo di<text:s/></text:span><text:span text:style-name="T617">rilascio***</text:span>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<text:span text:style-name="T620">Provincia di***</text:span></text:p>
          </table:table-cell>
          <table:covered-table-cell/>
        </table:table-row>
        <table:table-row table:style-name="TableRow621">
          <table:table-cell table:style-name="TableCell622" table:number-columns-spanned="6">
            <text:p text:style-name="P623"><text:span text:style-name="T624">Targhe veicol</text:span><text:span text:style-name="T625">i immatricolati in Italia in qualità di proprietario/comproprietario, usufruttuario/Locatario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Autoveicoli***</text:span>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Rimorchi***</text:span>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Motoveicoli***</text:span></text:p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Ciclomotori***</text:span>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</table:table>
      <text:p text:style-name="P658">Riquadro 4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6">
            <text:p text:style-name="P668"><text:span text:style-name="T669">4) Cognome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<text:span text:style-name="T673">Nome*</text:span></text:p>
          </table:table-cell>
          <table:covered-table-cell/>
          <table:covered-table-cell/>
          <table:table-cell table:style-name="TableCell674" table:number-columns-spanned="3">
            <text:p text:style-name="P675"><text:span text:style-name="T676">Sesso* <text:s/></text:span><text:span text:style-name="T677">□<text:s/></text:span><text:span text:style-name="T678">Maschio</text:span><text:span text:style-name="T679"><text:s/>□<text:s/></text:span><text:span text:style-name="T680">Femmina <text:s/>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<text:span text:style-name="T684">Data di nascita*</text:span></text:p>
          </table:table-cell>
          <table:table-cell table:style-name="TableCell685" table:number-columns-spanned="5">
            <text:p text:style-name="P686">Luogo di <text:s/>Nascita *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tato civile **</text:span></text:p>
          </table:table-cell>
          <table:covered-table-cell/>
          <table:table-cell table:style-name="TableCell691" table:number-columns-spanned="4">
            <text:p text:style-name="P692">Cittadinanza*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Codice Fiscale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<text:span text:style-name="T699">Rapporto di parentela con il richiedente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Posizione nella<text:s/></text:span><text:span text:style-name="T704">professione<text:s/></text:span><text:span text:style-name="T705">se occupat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6">
            <text:p text:style-name="P708"><text:span text:style-name="T709">Imprenditore <text:s text:c="26"/>Dirigente <text:s text:c="15"/></text:span><text:span text:style-name="T710">Lavoratore <text:s text:c="11"/>Operaio</text:span></text:p>
            <text:p text:style-name="P711"><text:span text:style-name="T712">Libero professionista<text:s/></text:span><text:span text:style-name="T713">□</text:span><text:span text:style-name="T714"><text:s/>1 <text:s text:c="9"/>Impiegato<text:s/></text:span><text:span text:style-name="T715">□</text:span><text:span text:style-name="T716"><text:s text:c="2"/>2 <text:s text:c="7"/>in proprio <text:s text:c="2"/></text:span><text:span text:style-name="T717">□</text:span><text:span text:style-name="T718"><text:s/>3 <text:s text:c="3"/>e assimilati <text:s/></text:span><text:span text:style-name="T719">□<text:s/></text:span><text:span text:style-name="T720">4 <text:s text:c="28"/></text:span></text:p>
            <text:p text:style-name="P721"><text:span text:style-name="T722">Coadiuvante <text:s/></text:span><text:span text:style-name="T723">□<text:s/></text:span><text:span text:style-name="T724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6">
            <text:p text:style-name="P727"><text:span text:style-name="T728">Condizione<text:s/></text:span><text:span text:style-name="T729">non professionale: **</text:span></text:p>
            <text:p text:style-name="P730"><text:span text:style-name="T731">Casalinga<text:s/></text:span><text:span text:style-name="T732">□<text:s/></text:span><text:span text:style-name="T733">1 Studente<text:s/></text:span><text:span text:style-name="T734">□<text:s/></text:span><text:span text:style-name="T735">2 Disoccupato/in cerca di<text:s/></text:span><text:span text:style-name="T736">prima occupazione<text:s/></text:span><text:span text:style-name="T737">□<text:s/></text:span><text:span text:style-name="T738">3 <text:s text:c="68"/>Pensionato / Ritirato dal lavoro<text:s/></text:span><text:span text:style-name="T739">□<text:s/></text:span><text:span text:style-name="T740">4 <text:s text:c="2"/>Altra condizione non professionale<text:s/></text:span><text:span text:style-name="T741">□<text:s/></text:span><text:span text:style-name="T742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6">
            <text:p text:style-name="P745"><text:span text:style-name="T746">Titolo di studi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p text:style-name="P749"><text:span text:style-name="T750">Nessun titolo/Lic. elementare<text:s/></text:span><text:span text:style-name="T751">□<text:s/></text:span><text:span text:style-name="T752">1 <text:s text:c="2"/>Lic. Media<text:s/></text:span><text:span text:style-name="T753">□<text:s/></text:span><text:span text:style-name="T754">2 <text:s text:c="2"/>Diploma<text:s/></text:span><text:span text:style-name="T755">□<text:s/></text:span><text:span text:style-name="T756">3</text:span><text:span text:style-name="T757"><text:s text:c="4"/>Laurea <text:s/>triennale<text:s/></text:span><text:span text:style-name="T758">□<text:s/></text:span><text:span text:style-name="T759">4 Laurea <text:s/></text:span><text:span text:style-name="T760">□<text:s/></text:span><text:span text:style-name="T761">5 <text:s/>Dottorato<text:s/></text:span><text:span text:style-name="T762">□<text:s/></text:span><text:span text:style-name="T76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<text:span text:style-name="T767">Patente<text:s/></text:span><text:span text:style-name="T768">tipo***</text:span>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4">
            <text:p text:style-name="P773"><text:span text:style-name="T774">Numero***</text:span>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pan text:style-name="T780">Data di rilascio***</text:span>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<text:span text:style-name="T786">Organo di rilascio***</text:span>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<text:span text:style-name="T789">Provincia di***</text:span></text:p>
          </table:table-cell>
          <table:covered-table-cell/>
        </table:table-row>
        <table:table-row table:style-name="TableRow790">
          <table:table-cell table:style-name="TableCell791" table:number-columns-spanned="6">
            <text:p text:style-name="P792"><text:span text:style-name="T793">Targhe veicoli<text:s/></text:span><text:span text:style-name="T794">immatricolati in Italia in qualità di proprietario/comproprietario, usufruttuario/Locatario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<text:span text:style-name="T798">Autoveicoli***</text:span>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Rimorchi***</text:span></text:p>
          </table:table-cell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Motoveicoli***</text:span>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Ciclomotori***</text:span>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</table:table>
      <text:p text:style-name="P827"/>
      <text:p text:style-name="P828">Riquadro 5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6">
            <text:p text:style-name="P838"><text:span text:style-name="T839">5) Cognome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3">
            <text:p text:style-name="P842"><text:span text:style-name="T843">Nome*</text:span></text:p>
          </table:table-cell>
          <table:covered-table-cell/>
          <table:covered-table-cell/>
          <table:table-cell table:style-name="TableCell844" table:number-columns-spanned="3">
            <text:p text:style-name="P845"><text:span text:style-name="T846">Sesso* <text:s/></text:span><text:span text:style-name="T847">□<text:s/></text:span><text:span text:style-name="T848">Maschio</text:span><text:span text:style-name="T849"><text:s/>□<text:s/></text:span><text:span text:style-name="T850">Femmina <text:s/></text:span>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Data di nascita*</text:span></text:p>
          </table:table-cell>
          <table:table-cell table:style-name="TableCell855" table:number-columns-spanned="5">
            <text:p text:style-name="P856">Luogo di <text:s/>Nascita *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Stato civile **</text:span></text:p>
          </table:table-cell>
          <table:covered-table-cell/>
          <table:table-cell table:style-name="TableCell861" table:number-columns-spanned="4">
            <text:p text:style-name="P862">Cittadinanza*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6">
            <text:p text:style-name="P865">Codice Fiscale*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6">
            <text:p text:style-name="P868"><text:span text:style-name="T869">Rapporto di parentela con il<text:s/></text:span><text:span text:style-name="T870">richiedente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6">
            <text:p text:style-name="P873"><text:span text:style-name="T874">Posizione nella<text:s/></text:span><text:span text:style-name="T875">professione</text:span><text:span text:style-name="T876"><text:s/>se occupat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6">
            <text:p text:style-name="P879"><text:span text:style-name="T880">Imprenditore <text:s text:c="26"/>Dirigente <text:s text:c="15"/>Lavoratore <text:s text:c="11"/>Operaio</text:span></text:p>
            <text:p text:style-name="P881"><text:span text:style-name="T882">Libero professionista<text:s/></text:span><text:span text:style-name="T883">□</text:span><text:span text:style-name="T884"><text:s/>1 <text:s text:c="9"/>Impiegato<text:s/></text:span><text:span text:style-name="T885">□</text:span><text:span text:style-name="T886"><text:s text:c="2"/>2 <text:s text:c="7"/>in proprio <text:s text:c="2"/></text:span><text:span text:style-name="T887">□</text:span><text:span text:style-name="T888"><text:s/>3 <text:s text:c="3"/>e assimilati <text:s/></text:span><text:span text:style-name="T889">□<text:s/></text:span><text:span text:style-name="T890">4<text:s/></text:span><text:span text:style-name="T891"><text:s text:c="28"/></text:span></text:p>
            <text:p text:style-name="P892"><text:span text:style-name="T893">Coadiuvante <text:s/></text:span><text:span text:style-name="T894">□<text:s/></text:span><text:span text:style-name="T89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6">
            <text:p text:style-name="P898"><text:span text:style-name="T899">Condizione<text:s/></text:span><text:span text:style-name="T900">non professionale</text:span><text:span text:style-name="T901">: **</text:span></text:p>
            <text:p text:style-name="P902"><text:span text:style-name="T903">Casalinga<text:s/></text:span><text:span text:style-name="T904">□<text:s/></text:span><text:span text:style-name="T905">1 Studente<text:s/></text:span><text:span text:style-name="T906">□<text:s/></text:span><text:span text:style-name="T907">2 Disoccupato/in cerca di prima occupazione<text:s/></text:span><text:span text:style-name="T908">□<text:s/></text:span><text:span text:style-name="T909">3 <text:s text:c="68"/>Pensionato / Ritirato dal lavoro<text:s/></text:span><text:span text:style-name="T910">□<text:s/></text:span><text:span text:style-name="T911">4 <text:s text:c="2"/>Altra condizione non professionale<text:s/></text:span><text:span text:style-name="T912">□<text:s/></text:span><text:span text:style-name="T913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6">
            <text:p text:style-name="P916"><text:span text:style-name="T917">Titolo di studio: 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6">
            <text:p text:style-name="P920"><text:span text:style-name="T921">Nessun titolo/Lic. elementare<text:s/></text:span><text:span text:style-name="T922">□<text:s/></text:span><text:span text:style-name="T923">1 <text:s text:c="2"/>Lic. Media<text:s/></text:span><text:span text:style-name="T924">□<text:s/></text:span><text:span text:style-name="T925">2 <text:s text:c="2"/>Diploma<text:s/></text:span><text:span text:style-name="T926">□<text:s/></text:span><text:span text:style-name="T927">3 <text:s text:c="3"/>Laurea <text:s/>triennale<text:s/></text:span><text:span text:style-name="T928">□<text:s/></text:span><text:span text:style-name="T929">4 Laurea <text:s/></text:span><text:span text:style-name="T930">□<text:s/></text:span><text:span text:style-name="T931">5 <text:s/>Dottorato<text:s/></text:span><text:span text:style-name="T932">□<text:s/></text:span><text:span text:style-name="T93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><text:span text:style-name="T937">Patente</text:span><text:span text:style-name="T938"><text:s/>tipo***</text:span>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4">
            <text:p text:style-name="P943"><text:span text:style-name="T944">Numero***</text:span></text:p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4">
            <text:p text:style-name="P949"><text:span text:style-name="T950">Data di rilascio***</text:span>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<text:span text:style-name="T956">Organo di<text:s/></text:span><text:span text:style-name="T957">rilascio***</text:span></text:p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><text:span text:style-name="T960">Provincia di***</text:span></text:p>
          </table:table-cell>
          <table:covered-table-cell/>
        </table:table-row>
        <table:table-row table:style-name="TableRow961">
          <table:table-cell table:style-name="TableCell962" table:number-columns-spanned="6">
            <text:p text:style-name="P963"><text:span text:style-name="T964">Targhe veicoli</text:span><text:span text:style-name="T965"><text:s/>immatricolati in Italia in qualità di proprietario/comproprietario, usufruttuario/Locatario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Autoveicoli***</text:span></text:p>
          </table: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Rimorchi***</text:span></text:p>
          </table: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Motoveicoli***</text:span>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Ciclomotori***</text:span></text:p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>
            <text:p text:style-name="P997"/>
          </table:table-cell>
        </table:table-row>
      </table:table>
      <text:p text:style-name="Normale1"/>
      <text:p text:style-name="Normale1"><text:span text:style-name="T998">INFO:<text:s/></text:span><text:span text:style-name="T999">Nel caso di dichiarazione anagrafica<text:s/></text:span><text:span text:style-name="T1000">riguardante <text:s/>un minore, devono essere indicate le generalità del<text:s/></text:span><text:span text:style-name="T1001">genitore NON convivente con il minore<text:s/></text:span><text:span text:style-name="T1002">preventivamente informato dal dichiarante.</text:span></text:p>
      <text:p text:style-name="P1003"><text:span text:style-name="T1004">Riquadro <text:s/>6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Cognome*</text:span></text:p>
          </table:table-cell>
          <table:table-cell table:style-name="TableCell1013" table:number-columns-spanned="2">
            <text:p text:style-name="P1014">Nome*</text:p>
          </table:table-cell>
          <table:covered-table-cell/>
        </table:table-row>
        <table:table-row table:style-name="TableRow1015">
          <table:table-cell table:style-name="TableCell1016">
            <text:p text:style-name="P1017"><text:span text:style-name="T1018">Luogo di nascita* <text:s text:c="58"/></text:span></text:p>
          </table:table-cell>
          <table:table-cell table:style-name="TableCell1019" table:number-columns-spanned="2">
            <text:p text:style-name="P1020">Data<text:s/>di nascita*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Residente a* <text:s text:c="13"/></text:span></text:p>
          </table:table-cell>
          <table:table-cell table:style-name="TableCell1025" table:number-columns-spanned="2">
            <text:p text:style-name="P1026">Via*</text:p>
          </table:table-cell>
          <table:covered-table-cell/>
        </table:table-row>
        <table:table-row table:style-name="TableRow1027">
          <table:table-cell table:style-name="TableCell1028">
            <text:p text:style-name="P1029"><text:span text:style-name="T1030">E-mail/pec*<text:s/></text:span><text:span text:style-name="T1031"><text:s text:c="135"/></text:span></text:p>
          </table:table-cell>
          <table:table-cell table:style-name="TableCell1032" table:number-columns-spanned="2">
            <text:p text:style-name="P1033">Cell.</text:p>
          </table:table-cell>
          <table:covered-table-cell/>
        </table:table-row>
        <table:table-row table:style-name="TableRow1034">
          <table:table-cell table:style-name="TableCell1035" table:number-columns-spanned="3">
            <text:p text:style-name="P1036">Note eventuali del genitore dichiarante</text:p>
          </table:table-cell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/>
            <text:p text:style-name="P1040">.............................................................................................................................................................</text:p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</table:table>
      <text:p text:style-name="P1044"><text:span text:style-name="T1045">INFO:<text:s/></text:span><text:span text:style-name="T1046">Nel caso in cui la nuova famiglia dimori in una abitazione <text:s/>non o</text:span><text:span text:style-name="T1047">c</text:span><text:span text:style-name="T1048">cupata da <text:s/>altre<text:s/></text:span><text:span text:style-name="T1049">persone passare al riquadro 8 di <text:s/>pag. 5 – sezione Titolo Occupazione Alloggio.<text:s/></text:span><text:span text:style-name="T1050">Se invece si entra <text:s/>in una abitazione già o</text:span><text:span text:style-name="T1051">c</text:span><text:span text:style-name="T1052">cupata da altre persone residenti<text:s/></text:span><text:span text:style-name="T1053">compilare il successivo <text:s/>riquadro 7 <text:s/></text:span></text:p>
      <text:p text:style-name="P1054"/>
      <text:p text:style-name="P1055"><text:span text:style-name="T1056">DICHIARA <text:s/>INOLTRE</text:span></text:p>
      <text:p text:style-name="P1057"><text:span text:style-name="T1058">--&gt;</text:span><text:span text:style-name="T1059">□</text:span><text:span text:style-name="T1060"><text:s/></text:span><text:span text:style-name="T1061">Che nell’abitazione sita al nuovo in</text:span><text:span text:style-name="T1062">dirizzo<text:s/></text:span><text:span text:style-name="T1063">sono già iscritte le seguenti persone<text:s/></text:span><text:span text:style-name="T1064">(è sufficiente specificare le generalità di un solo componente della famiglia):</text:span></text:p>
      <text:p text:style-name="P1065">Riquadro 7</text:p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Cognome*</text:p>
          </table:table-cell>
          <table:table-cell table:style-name="TableCell1072">
            <text:p text:style-name="P1073"><text:span text:style-name="T1074">Nome* <text:s text:c="11"/></text:span></text:p>
          </table:table-cell>
        </table:table-row>
        <table:table-row table:style-name="TableRow1075">
          <table:table-cell table:style-name="TableCell1076">
            <text:p text:style-name="P1077">Luogo di nascita*</text:p>
          </table:table-cell>
          <table:table-cell table:style-name="TableCell1078">
            <text:p text:style-name="P1079"><text:span text:style-name="T1080">Data di nascita*</text:span></text:p>
          </table:table-cell>
        </table:table-row>
      </table:table>
      <text:p text:style-name="P1081"/>
      <text:p text:style-name="P1082"><text:span text:style-name="T1083">--&gt;</text:span><text:span text:style-name="T1084"><text:s/></text:span><text:span text:style-name="T1085">Indicare se con la persona sopraindicata già<text:s/></text:span><text:span text:style-name="T1086">residente *:</text:span>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list text:style-name="WW8Num6">
              <text:list-item>
                <text:p text:style-name="P1092"><text:span text:style-name="T1093">*Non sussistono</text:span><text:span text:style-name="T1094"><text:s/>rapporti di coniugio, parentela, affinità, adozione, tutela o vincoli affettivi con i componenti della famiglia già residente.</text:span></text:p>
              </text:list-item>
            </text:list>
          </table:table-cell>
          <table:table-cell table:style-name="TableCell1095">
            <text:list text:style-name="WW8Num7">
              <text:list-item>
                <text:p text:style-name="P1096"><text:span text:style-name="T1097">*Sussiste,</text:span><text:span text:style-name="T1098"><text:s/>rispetto al <text:s/>suddetto componente della famiglia già residente, <text:s/>il seguente vincolo di pa</text:span><text:span text:style-name="T1099">rentela o affettivo:</text:span></text:p>
              </text:list-item>
            </text:list>
            <text:p text:style-name="P1100"/>
            <text:p text:style-name="P1101"><text:span text:style-name="T1102"><draw:connector draw:type="line" svg:x1="0.225in" svg:y1="0.11944in" svg:x2="3.27778in" svg:y2="0.12222in" draw:z-index="251659264" draw:id="id0" draw:style-name="a0" draw:name="Line 2" text:anchor-type="paragraph"><svg:title/><svg:desc/></draw:connector></text:span></text:p>
            <text:p text:style-name="P1103"/>
          </table:table-cell>
        </table:table-row>
      </table:table>
      <text:p text:style-name="P1104"/>
      <text:p text:style-name="P1105">(sezione TITOLO DI <text:s/>OCCUPAZIONE DELL'ALLOGGIO)</text:p>
      <text:list text:style-name="WW8Num8">
        <text:list-item>
          <text:p text:style-name="P1106"><text:span text:style-name="T1107">Ai fini della verifica della regolarità dell'occupazione dell'alloggio</text:span></text:p>
        </text:list-item>
      </text:list>
      <text:p text:style-name="Normale1"/>
      <text:p text:style-name="Normale1"><text:span text:style-name="T1108">--&gt;</text:span><text:span text:style-name="T1109"><text:s text:c="36"/></text:span><text:span text:style-name="T1110">DICHIARA *</text:span></text:p>
      <text:p text:style-name="P1111"><text:span text:style-name="T1112">ai sensi della Legge 80/2014, di occupare legittimamente<text:s/></text:span><text:span text:style-name="T1113">l’abitazione in base al titolo di seguito descritto</text:span><text:span text:style-name="T1114">, consapevole che in caso di dichiarazione falsa o mendace l’iscrizione o la variazione anagrafica sarà nulla per espressa previsione di legge con decorrenza dalla data della dichiarazione stessa:</text:span></text:p>
      <text:p text:style-name="P1115"/>
      <text:p text:style-name="Normale1"><text:span text:style-name="T1116">INFO:in</text:span><text:span text:style-name="T1117">dicare<text:s/></text:span><text:span text:style-name="T1118">obbligatoriamente</text:span><text:span text:style-name="T1119"><text:s/>una delle seguenti opzioni<text:s/></text:span><text:span text:style-name="T1120">eccetto il caso in cui si alleghi rogito o contratto di locazione o <text:s/>comodato:</text:span></text:p>
      <text:p text:style-name="P1121"><text:span text:style-name="T1122">Riquadro 8</text:span></text:p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□ 1.<text:s/></text:span><text:span text:style-name="T1129">di essere proprietario di abitazione con i seguenti riferimenti catastali :</text:span></text:p>
            <text:p text:style-name="P1130"><text:span text:style-name="T1131">Sezione............... foglio....</text:span><text:span text:style-name="T1132">.......particella o mappale...........subalterno...............</text:span></text:p>
          </table:table-cell>
        </table:table-row>
        <table:table-row table:style-name="TableRow1133">
          <table:table-cell table:style-name="TableCell1134">
            <text:p text:style-name="P1135"><text:span text:style-name="T1136">□ 2.<text:s/></text:span><text:span text:style-name="T1137">di essere intestatario del contratto di locazione regolarmente registrato presso l’ Agenzia delle Entrate di ____________ in data __________ al n. ________________</text:span></text:p>
            <text:p text:style-name="P1138"><text:span text:style-name="T1139">I</text:span><text:span text:style-name="T1140">n caso di contratto n</text:span><text:span text:style-name="T1141">on registrato allegare il contratto</text:span></text:p>
          </table:table-cell>
        </table:table-row>
        <table:table-row table:style-name="TableRow1142">
          <table:table-cell table:style-name="TableCell1143">
            <text:p text:style-name="P1144"><text:span text:style-name="T1145">□ 3.<text:s/></text:span><text:span text:style-name="T1146">di essere intestatario di contratto di locazione relativo all’immobile di Edilizia Residenziale Pubblica (allegare copia del contratto o del verbale di consegna dell’ immobile)</text:span></text:p>
          </table:table-cell>
        </table:table-row>
        <table:table-row table:style-name="TableRow1147">
          <table:table-cell table:style-name="TableCell1148">
            <text:p text:style-name="P1149"><text:span text:style-name="T1150">□ 4.</text:span><text:span text:style-name="T1151">di essere comodatario con contra</text:span><text:span text:style-name="T1152">tto ad uso gratuito regolarmente registrato presso l’ Agenzia delle Entrate di ____________ in data __________ al n. ________________ <text:s text:c="31"/>oppure</text:span></text:p>
            <text:p text:style-name="P1153"><text:span text:style-name="T1154">□<text:s/></text:span><text:span text:style-name="T1155">non registrato</text:span></text:p>
          </table:table-cell>
        </table:table-row>
        <table:table-row table:style-name="TableRow1156">
          <table:table-cell table:style-name="TableCell1157">
            <text:p text:style-name="P1158"><text:span text:style-name="T1159">□ 5.<text:s/></text:span><text:span text:style-name="T1160">di essere usufruttuario in forza del seguente titolo co</text:span><text:span text:style-name="T1161">stitutivo: <text:s/>____________________________________________________________________</text:span></text:p>
          </table:table-cell>
        </table:table-row>
        <table:table-row table:style-name="TableRow1162">
          <table:table-cell table:style-name="TableCell1163">
            <text:p text:style-name="P1164"><text:span text:style-name="T1165">□ 6.<text:s/></text:span><text:span text:style-name="T1166">di occupare legittimamente l’abitazione in base al titolo di seguito descritto:<text:s/></text:span><text:span text:style-name="T1167">(es.:ospite di parente)</text:span><text:span text:style-name="T1168">___________________________________________________</text:span></text:p>
          </table:table-cell>
        </table:table-row>
        <table:table-row table:style-name="TableRow1169">
          <table:table-cell table:style-name="TableCell1170">
            <text:p text:style-name="P1171"><text:span text:style-name="T1172">INFO:<text:s/></text:span><text:span text:style-name="T1173"><text:s/></text:span><text:span text:style-name="T1174">Ad esc</text:span><text:span text:style-name="T1175">lusione del precedente punto 1 (dichiarante proprietario dell'alloggio), compilare il riquadro sottostante</text:span></text:p>
          </table:table-cell>
        </table:table-row>
      </table:table>
      <text:p text:style-name="Normale1"/>
      <text:p text:style-name="P1176"><text:span text:style-name="T1177">--&gt;</text:span><text:span text:style-name="T1178"><text:s/></text:span><text:span text:style-name="T1179"><text:tab/></text:span><text:span text:style-name="T1180"><text:tab/></text:span><text:span text:style-name="T1181">DICHIARA* <text:s/>che il proprietario dell’alloggio/abitazione è:</text:span></text:p>
      <text:p text:style-name="P1182">Riquadro 9</text:p>
      <table:table table:style-name="Table1183">
        <table:table-columns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Cognome*</text:span></text:p>
          </table:table-cell>
          <table:table-cell table:style-name="TableCell1190">
            <text:p text:style-name="P1191">Nome*</text:p>
          </table:table-cell>
        </table:table-row>
        <table:table-row table:style-name="TableRow1192">
          <table:table-cell table:style-name="TableCell1193">
            <text:p text:style-name="P1194"><text:span text:style-name="T1195">Luogo di nascita*<text:s/></text:span><text:span text:style-name="T1196"><text:s text:c="58"/></text:span></text:p>
          </table:table-cell>
          <table:table-cell table:style-name="TableCell1197">
            <text:p text:style-name="P1198">Data di nascita*</text:p>
          </table:table-cell>
        </table:table-row>
        <table:table-row table:style-name="TableRow1199">
          <table:table-cell table:style-name="TableCell1200">
            <text:p text:style-name="P1201"><text:span text:style-name="T1202">Residente a* <text:s text:c="14"/></text:span></text:p>
          </table:table-cell>
          <table:table-cell table:style-name="TableCell1203">
            <text:p text:style-name="P1204">Via*</text:p>
          </table:table-cell>
        </table:table-row>
        <table:table-row table:style-name="TableRow1205">
          <table:table-cell table:style-name="TableCell1206">
            <text:p text:style-name="P1207"><text:span text:style-name="T1208">Cellulare*</text:span><text:span text:style-name="T1209"><text:s text:c="128"/></text:span><text:span text:style-name="T1210"><text:s text:c="8"/></text:span></text:p>
          </table:table-cell>
          <table:table-cell table:style-name="TableCell1211">
            <text:p text:style-name="P1212">Telefono fisso alternativo al cell.</text:p>
            <text:p text:style-name="P1213"/>
          </table:table-cell>
        </table:table-row>
        <table:table-row table:style-name="TableRow1214">
          <table:table-cell table:style-name="TableCell1215">
            <text:p text:style-name="P1216">E-mail/pec*</text:p>
          </table:table-cell>
          <table:table-cell table:style-name="TableCell1217">
            <text:p text:style-name="P1218"><text:span text:style-name="T1219">NON</text:span><text:span text:style-name="T1220"><text:s/>è richiesta la firma del proprietario</text:span></text:p>
          </table:table-cell>
        </table:table-row>
      </table:table>
      <text:p text:style-name="P1221"/>
      <text:p text:style-name="P1222">DICHIARA INOLTRE *</text:p>
      <text:p text:style-name="P1223"><text:span text:style-name="T1224">--&gt;<text:s/></text:span><text:span text:style-name="T1225"><text:s/></text:span><text:span text:style-name="T1226">□</text:span><text:span text:style-name="T1227"><text:s/></text:span><text:span text:style-name="T1228">di voler ricevere <text:s/>tutte le <text:s/>comunicazioni inerenti la presente dichiarazione <text:s/>ad uno dei seguenti indirizzi :</text:span></text:p>
      <text:p text:style-name="P1229">Riquadro 10</text:p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Comune di <text:s/></text:p>
          </table:table-cell>
          <table:table-cell table:style-name="TableCell1236">
            <text:p text:style-name="P1237"><text:span text:style-name="T1238">Provincia <text:s text:c="22"/></text:span></text:p>
          </table:table-cell>
        </table:table-row>
        <table:table-row table:style-name="TableRow1239">
          <table:table-cell table:style-name="TableCell1240">
            <text:p text:style-name="P1241">Via/Piazza</text:p>
          </table:table-cell>
          <table:table-cell table:style-name="TableCell1242">
            <text:p text:style-name="P1243"><text:span text:style-name="T1244">Numero civico</text:span></text:p>
          </table:table-cell>
        </table:table-row>
        <table:table-row table:style-name="TableRow1245">
          <table:table-cell table:style-name="TableCell1246">
            <text:p text:style-name="P1247">TELEFONO*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E-mail /PEC</text:p>
          </table:table-cell>
          <table:table-cell table:style-name="TableCell1253">
            <text:p text:style-name="P1254"><text:span text:style-name="T1255">Fax:</text:span></text:p>
          </table:table-cell>
        </table:table-row>
      </table:table>
      <text:p text:style-name="P1256"/>
      <text:p text:style-name="P1257"/>
      <text:p text:style-name="P1258"><text:span text:style-name="T1259">Data*..................Firma<text:s/></text:span><text:span text:style-name="T1260">del Dichiarante*</text:span><text:span text:style-name="T1261"><text:s/>…...................................</text:span><text:span text:style-name="T1262"><text:s text:c="18"/></text:span></text:p>
      <text:p text:style-name="P1263"/>
      <text:p text:style-name="P1264"><text:span text:style-name="T1265">(Nominativo indicato nel riquadro 1 all'inizio<text:s/></text:span><text:span text:style-name="T1266">della dichiarazione) <text:s text:c="11"/></text:span><text:span text:style-name="T1267"><text:s text:c="26"/></text:span></text:p>
      <text:p text:style-name="P1268"/>
      <text:p text:style-name="Normale1"/>
      <text:p text:style-name="Normale1"><text:span text:style-name="T1269">INFO:<text:s/></text:span><text:span text:style-name="T1270">Oltre alla firma del dichiarante sono obbligatorie le firme di tutti gli altri <text:s/>componenti <text:s/>maggiorenni (anni 18) della famiglia <text:s text:c="2"/>indicati <text:s/>nei riquadri 2-3-4-5 e che sono :</text:span></text:p>
      <text:p text:style-name="P1271"/>
      <text:p text:style-name="P1272">1) Cognome e<text:s/>nome: ….................................................................firma.............................................</text:p>
      <text:p text:style-name="P1273"/>
      <text:p text:style-name="P1274">2) Cognome e nome: ….................................................................firma.............................................</text:p>
      <text:p text:style-name="P1275"/>
      <text:p text:style-name="P1276">3) Cognome e nome: ….................................................................firma.............................................</text:p>
      <text:p text:style-name="P1277"/>
      <text:p text:style-name="P1278">4) Cognome e nome: ….................................................................firma.............................................</text:p>
      <text:p text:style-name="P1279"/>
      <text:p text:style-name="P1280"/>
      <text:p text:style-name="P1281"/>
      <text:p text:style-name="P1282"><text:span text:style-name="T1283">segue elenco <text:s/>documenti obbligatori da allegare: ------&gt;</text:span></text:p>
      <text:p text:style-name="P1284"/>
      <text:p text:style-name="P1285"/>
      <text:p text:style-name="P1286"><text:span text:style-name="T1287">--&gt;</text:span><text:span text:style-name="T1288"><text:s/></text:span><text:span text:style-name="T1289">Allegare obbligatoriamente i seguenti documenti<text:s/></text:span><text:span text:style-name="T1290">(leggibili)<text:s/></text:span><text:span text:style-name="T1291">*</text:span><text:span text:style-name="T1292">:</text:span></text:p>
      <text:p text:style-name="P1293"/>
      <text:list text:style-name="WW8Num2">
        <text:list-item>
          <text:p text:style-name="P1294"><text:span text:style-name="T1295">fotocopia della carta di identità o del passaporto di tutti i dichiaranti (passaporto per i minori se<text:s/></text:span><text:span text:style-name="T1296">stranieri; i cittadini italiani residenti all’este</text:span><text:span text:style-name="T1297">ro che rimpatriano devono allegare copia del passaporto italiano)</text:span></text:p>
        </text:list-item>
      </text:list>
      <text:list text:style-name="WW8Num3">
        <text:list-item>
          <text:p text:style-name="P1298"><text:span text:style-name="T1299">titolo di soggiorno o documenti che attestano la regolarità del soggiorno <text:s/>per<text:s/></text:span><text:span text:style-name="T1300">cittadini <text:s/>extra UE come da allegato A)<text:s/></text:span><text:span text:style-name="T1301">del presente modulo</text:span></text:p>
        </text:list-item>
      </text:list>
      <text:list text:style-name="WW8Num4">
        <text:list-item>
          <text:p text:style-name="P1302"><text:span text:style-name="T1303">d</text:span><text:span text:style-name="T1304">ocumenti che attestano la regolarità del soggiorno per <text:s/></text:span><text:span text:style-name="T1305">cittadini <text:s/>comunitari</text:span><text:span text:style-name="T1306"><text:s/></text:span><text:span text:style-name="T1307">come da allegato B)</text:span><text:span text:style-name="T1308"><text:s/>del presente modulo <text:s/></text:span></text:p>
        </text:list-item>
      </text:list>
      <text:p text:style-name="P1309"/>
      <text:p text:style-name="P1310"/>
      <text:p text:style-name="P1311"/>
      <text:p text:style-name="P1312">Modalità di compilazione</text:p>
      <table:table table:style-name="Table1313">
        <table:table-columns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Il presente modulo deve essere compilato in stampatello <text:s/>e sottoscritto in tutte le sue parti dal/dai<text:s/></text:span><text:span text:style-name="T1319">richiedente/richiedenti che intendono fissare o cambiare <text:s/>la propria residenza nel Comune di Montecorvino Rovella. Devono essere allegati i documenti richiesti.</text:span></text:p>
            <text:p text:style-name="P1320"><text:span text:style-name="T1321">Qualora il modulo non sia compilato oppure compilato solo in parte e/o sia mancante di tutte le</text:span><text:span text:style-name="T1322"><text:s/>firme richieste e/o manchino i documenti richiesti la dichiarazione sarà irricevibile.</text:span></text:p>
            <text:p text:style-name="P1323"/>
            <text:p text:style-name="P1324"><text:span text:style-name="T1325">Quando la dichiarazione anagrafica riguarda persona/e proveniente/i da altro Comune o da estero e persona/e già residente/i a Montecorvino Rovella che cambia/no l'indi</text:span><text:span text:style-name="T1326">rizzo, è necessario compilare un modulo come dichiarazione di residenza con provenienza da altro Comune o da estero ed un modulo come dichiarazione di cambio in</text:span><text:span text:style-name="T1327">dirizzo.<text:s/></text:span></text:p>
            <text:p text:style-name="P1328"/>
            <text:p text:style-name="P1329"><text:span text:style-name="T1330">L'Ufficio Anagrafe <text:s/>non risponde di documenti e dati scritti errati, incomprensibili o illeggibili.</text:span></text:p>
            <text:p text:style-name="P1331"><text:span text:style-name="T1332">In caso di omissione dei dati relativi alla patente e al libretto di circolazione dei veicoli posseduti<text:s/></text:span><text:span text:style-name="T1333">l'Ufficio Anagrafe non potrà procedere alla <text:s/>trasmissione dei dati al Ministero di competenza e pertanto la variazione dovrà essere fatta a cura dell'interessato presso l'Ufficio Provinciale della Motorizzazione Civile.</text:span></text:p>
            <text:p text:style-name="P1334"/>
            <text:p text:style-name="P1335"><text:span text:style-name="T1336">In caso di<text:s/></text:span><text:span text:style-name="T1337">iscrizione o variazione<text:s/></text:span><text:span text:style-name="T1338">anagrafica di minore o interdetto o di persona con amministratore di sostegno</text:span><text:span text:style-name="T1339">, chi esercita la responsabilità genitoriale o la tutela o l'amministrazione di sostegno (in relazione ai poteri attribuitegli dal decreto di nomina del Tribunale) <text:s/>deve compilare</text:span><text:span text:style-name="T1340"><text:s/>il presente <text:s/>modulo riportando i propri dati nel riquadro n. 1 pag. 1 e riportare i dati del minore nel riquadro 2 <text:s/>pag. 2.</text:span></text:p>
            <text:p text:style-name="P1341">Se il minore dimora abitualmente <text:s/>con solo il genitore dichiarante oppure il minore cambia la residenza da solo, è necessario compilare l'apposito riquadro 6 di pag. 4 del presente modulo.</text:p>
            <text:p text:style-name="P1342"><text:span text:style-name="T1343">In entrambi i casi <text:s/>è obbligatorio allegare la copia del documento di identità del genitore dichiarante.</text:span></text:p>
            <text:p text:style-name="P1344"/>
            <text:p text:style-name="P1345"/>
          </table:table-cell>
        </table:table-row>
      </table:table>
      <text:p text:style-name="P1346"/>
      <text:p text:style-name="P1347">Modalità di presentazione</text:p>
      <text:p text:style-name="P1348"/>
      <text:p text:style-name="P1349"/>
      <text:p text:style-name="P1350"/>
      <text:p text:style-name="P1351"/>
      <table:table table:style-name="Table1352">
        <table:table-columns>
          <table:table-column table:style-name="TableColumn1353"/>
        </table:table-columns>
        <table:table-row table:style-name="TableRow1354">
          <table:table-cell table:style-name="TableCell1355">
            <text:p text:style-name="P1356"/>
            <text:p text:style-name="P1357">Dopo la corretta compilazione il presente modulo e la<text:s/>documentazione allegata possono essere <text:s/>presentati all'Ufficio Anagrafe nelle seguenti modalità:</text:p>
            <text:p text:style-name="P1358"/>
            <text:list text:style-name="WW8Num5">
              <text:list-item>
                <text:p text:style-name="P1359"><text:span text:style-name="T1360">e-mail</text:span><text:span text:style-name="T1361"><text:s/>a</text:span><text:span text:style-name="T1362"><text:s/></text:span><text:a xlink:href="mailto:mfoglia@comune.montecorvinorovella.sa.it" office:target-frame-name="_top" xlink:show="replace"><text:span text:style-name="T1363">mfoglia@comune.montecorvinorovella.sa.it</text:span></text:a></text:p>
              </text:list-item>
            </text:list>
            <text:list text:style-name="WW8Num5" text:continue-numbering="true">
              <text:list-item>
                <text:p text:style-name="P1364"><text:span text:style-name="T1365">pec<text:s/></text:span><text:a xlink:href="mailto:demografici@pec.comune.montecorvinorovella.sa.it" office:target-frame-name="_top" xlink:show="replace"><text:span text:style-name="T1366">demografici@pec.comune.montecorvinorovella.sa.it</text:span></text:a></text:p>
              </text:list-item>
            </text:list>
            <text:list text:style-name="WW8Num5" text:continue-numbering="true">
              <text:list-item>
                <text:p text:style-name="P1367"/>
              </text:list-item>
            </text:list>
            <text:p text:style-name="P1368"><text:span text:style-name="T1369">E’ necessario che il modulo ministeriale sia<text:s/></text:span><text:span text:style-name="T1370">firmato in originale dal/dai richiedente/richiedenti maggiorenn</text:span><text:span text:style-name="T1371">i</text:span><text:span text:style-name="T1372"><text:s/>e sia scannerizzato insieme a tutti i documenti.</text:span><text:span text:style-name="T1373"><text:s/></text:span><text:span text:style-name="T1374">L'invio del solo modulo o dei soli allegati rende la dichiarazione anagrafica irricevibile.</text:span></text:p>
            <text:list text:style-name="WW8Num5" text:continue-numbering="true">
              <text:list-item>
                <text:p text:style-name="P1375"><text:span text:style-name="T1376">con firma digitale o con strumenti che consentano l’identificazione del/dei richiedente/richiedenti la residenza.</text:span><text:span text:style-name="T1377"><text:s/></text:span><text:span text:style-name="T1378">Tutti i documenti devono essere in formato PDF ed in caso contrario non sono ricevibili<text:s/></text:span><text:span text:style-name="T1379">(non sono ricevibili anche email che nel testo rimandano a sitiweb di cloud storage (google drive- onedrive, dropbox, ecc)</text:span></text:p>
              </text:list-item>
            </text:list>
          </table:table-cell>
        </table:table-row>
      </table:table>
      <text:p text:style-name="P1380"/>
      <text:p text:style-name="P1381"><text:span text:style-name="T1382">Tempi <text:s/>del procedimento</text:span></text:p>
      <text:p text:style-name="P1383"/>
      <text:p text:style-name="P1384">La registrazione<text:s/>della richiesta di iscrizione o variazione anagrafica (residenza) da parte dell'Ufficio Anagrafe avviene nei due giorni lavorativi successivi alla ricezione della stessa.</text:p>
      <text:p text:style-name="P1385"/>
      <text:p text:style-name="P1386">Al richiedente e alle persone coinvolte/interessate viene inviata la comunicazione<text:s/>di avvio del procedimento che riporta la data di decorrenza (data di presentazione/ricevimento) della residenza.</text:p>
      <text:p text:style-name="P1387"/>
      <text:p text:style-name="P1388"><text:span text:style-name="T1389">La nuovo residenza si considera confermata entro 45 giorni dalla data di presentazione/ricevimento della richiesta di iscrizione; solo se l’ac</text:span><text:span text:style-name="T1390">certamento dei requisiti e le verifiche della Polizia Municipale avranno avuto esito positivo, la nuova residenza si considererà confermata. <text:s text:c="2"/></text:span></text:p>
      <text:p text:style-name="P1391"/>
      <text:p text:style-name="P1392">Qualora manchino i requisiti e le verifiche della Polizia Municipale abbiano esito negativo l’ Ufficio provvederà, previa lettera di preavviso di rigetto, ad annullare la residenza ripristinando, con effetto retroattivo, quella precedente.</text:p>
      <text:p text:style-name="P1393">L’Ufficio Anagrafe provvederà a darne comunicazione, oltre che al dichiarante, anche all’eventuale <text:s/>Comune di precedente iscrizione e, qualora sussistano i presupposti di cui agli artt. 75 e 76 del D.P.R. 445/2000 (dichiarazioni false e mendaci), all’Autorità giudiziaria.</text:p>
      <text:p text:style-name="P139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Gentium Book Basic'" svg:font-family="Mangal, 'Gentium Book Basic'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Normale1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, 'Gentium Book Basic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Gentium Book Basic'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e1">
      <style:paragraph-properties text:number-lines="false"/>
      <style:text-properties style:font-name-complex="Mangal, 'Gentium Book Basic'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ook Basic'" fo:font-size="14pt" style:font-size-asian="14pt" style:font-size-complex="14pt" fo:hyphenate="true"/>
    </style:style>
    <style:style style:name="Normale1" style:display-name="Normale1" style:family="paragraph">
      <style:paragraph-properties fo:widows="2" fo:orphans="2" style:line-height-at-least="0.0694in"/>
      <style:text-properties style:font-name-asian="Times New Roman" style:font-name-complex="Times New Roman" style:language-complex="ar" style:country-complex="SA" fo:hyphenate="false"/>
    </style:style>
    <style:style style:name="Intestazione4" style:display-name="Intestazione4" style:family="paragraph" style:parent-style-name="Normale1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, 'Gentium Book Basic'" fo:font-style="italic" style:font-style-asian="italic" style:font-style-complex="italic" fo:font-size="12pt" style:font-size-asian="12pt" style:font-size-complex="12pt" fo:hyphenate="true"/>
    </style:style>
    <style:style style:name="Intestazione3" style:display-name="Intestazione3" style:family="paragraph" style:parent-style-name="Normale1" style:next-style-name="Textbody">
      <style:paragraph-properties fo:keep-with-next="always" fo:margin-top="0.1666in" fo:margin-bottom="0.0833in"/>
      <style:text-properties style:font-name="Arial" style:font-name-asian="Microsoft YaHei" style:font-name-complex="Mangal, 'Gentium Book Basic'" fo:font-size="14pt" style:font-size-asian="14pt" style:font-size-complex="14pt" fo:hyphenate="false"/>
    </style:style>
    <style:style style:name="Didascalia3" style:display-name="Didascalia3" style:family="paragraph" style:parent-style-name="Normale1">
      <style:paragraph-properties text:number-lines="false" fo:margin-top="0.0833in" fo:margin-bottom="0.0833in"/>
      <style:text-properties style:font-name-complex="Mangal, 'Gentium Book Basic'" fo:font-style="italic" style:font-style-asian="italic" style:font-style-complex="italic" fo:hyphenate="false"/>
    </style:style>
    <style:style style:name="Intestazione2" style:display-name="Intestazione2" style:family="paragraph" style:parent-style-name="Normale1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Gentium Book Basic'" fo:font-size="14pt" style:font-size-asian="14pt" style:font-size-complex="14pt" fo:hyphenate="false"/>
    </style:style>
    <style:style style:name="Didascalia2" style:display-name="Didascalia2" style:family="paragraph" style:parent-style-name="Normale1">
      <style:paragraph-properties text:number-lines="false" fo:margin-top="0.0833in" fo:margin-bottom="0.0833in"/>
      <style:text-properties style:font-name-complex="Mangal, 'Gentium Book Basic'" fo:font-style="italic" style:font-style-asian="italic" style:font-style-complex="italic" fo:hyphenate="false"/>
    </style:style>
    <style:style style:name="Intestazione1" style:display-name="Intestazione1" style:family="paragraph" style:parent-style-name="Normale1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Gentium Book Basic'" fo:font-size="14pt" style:font-size-asian="14pt" style:font-size-complex="14pt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Mangal, 'Gentium Book Basic'" fo:font-style="italic" style:font-style-asian="italic" style:font-style-complex="italic" fo:hyphenate="false"/>
    </style:style>
    <style:style style:name="TableContents" style:display-name="Table Contents" style:family="paragraph" style:parent-style-name="Normale1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1" style:display-name="Testo nota di chiusura1" style:family="paragraph" style:parent-style-name="Normale1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 style:line-height-at-least="0.0694in"/>
      <style:text-properties style:font-name-asian="Times New Roman" style:font-name-complex="Times New Roman" fo:color="#000000" style:language-complex="ar" style:country-complex="SA" fo:hyphenate="false"/>
    </style:style>
    <style:style style:name="callout" style:display-name="callout" style:family="paragraph" style:parent-style-name="Normale1">
      <style:paragraph-properties fo:margin-top="0.0694in" fo:margin-bottom="0.0694in"/>
      <style:text-properties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hyphenate="false"/>
    </style:style>
    <style:style style:name="western" style:display-name="western" style:family="paragraph" style:parent-style-name="Normale1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 fo:font-size="14pt" style:font-size-asian="14pt" style:font-size-complex="14pt"/>
    </style:style>
    <style:style style:name="WW8Num2z1" style:display-name="WW8Num2z1" style:family="text"/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urier New" style:font-name-complex="Courier New" fo:font-size="11pt" style:font-size-asian="11pt" style:font-size-complex="11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 fo:font-size="11pt" style:font-size-asian="11pt" style:font-size-complex="11pt"/>
    </style:style>
    <style:style style:name="WW8Num4z1" style:display-name="WW8Num4z1" style:family="text"/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 fo:font-size="11pt" style:font-size-asian="11pt" style:font-size-complex="11pt"/>
    </style:style>
    <style:style style:name="WW8Num7z0" style:display-name="WW8Num7z0" style:family="text">
      <style:text-properties style:font-name="Wingdings" style:font-name-complex="Wingdings" fo:font-size="10pt" style:font-size-asian="10pt" style:font-size-complex="10pt"/>
    </style:style>
    <style:style style:name="WW8Num8z0" style:display-name="WW8Num8z0" style:family="text">
      <style:text-properties style:font-name="Courier New" style:font-name-complex="Courier New" fo:font-size="11pt" style:font-size-asian="11pt" style:font-size-complex="11pt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/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3" style:display-name="Car. predefinito paragrafo3" style:family="text"/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8Num3z2" style:display-name="WW8Num3z2" style:family="text">
      <style:text-properties style:font-name="Wingdings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notaapièdipagina" style:display-name="Carattere nota a piè di pagina" style:family="text">
      <style:text-properties style:text-position="0% 100%" fo:font-size="6.5pt" style:font-size-asian="6.5pt"/>
    </style:style>
    <style:style style:name="EndnoteSymbol" style:display-name="Endnote Symbol" style:family="text">
      <style:text-properties style:text-position="0% 100%" fo:font-size="6.5pt" style:font-size-asian="6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opagina1" style:display-name="Numero pagina1" style:family="text" style:parent-style-name="Car.predefinitoparagrafo3"/>
    <style:style style:name="Variable" style:display-name="Variable" style:family="text">
      <style:text-properties fo:font-style="italic" style:font-style-asian="italic" style:font-style-complex="italic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iceCarattere" style:display-name="Indice Carattere" style:family="text">
      <style:text-properties style:font-name-complex="Mangal, 'Gentium Book Basic'" fo:font-size="12pt" style:font-size-asian="12pt" style:font-size-complex="12pt"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Verdana" style:font-name-complex="Courier New" fo:font-size="14pt" style:font-size-asian="14pt" style:font-size-complex="14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Verdana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Verdana" style:font-name-complex="Courier New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Verdana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Verdana" style:font-name-complex="Courier New" fo:font-size="11pt" style:font-size-asian="11pt" style:font-size-complex="11pt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Verdana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WW_CharLFO5LVL1" style:family="text">
      <style:text-properties style:font-name="Verdana" style:font-name-complex="Courier New" fo:color="#000000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Verdana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Courier New" fo:font-size="11pt" style:font-size-asian="11pt" style:font-size-complex="11pt"/>
    </style:style>
    <style:style style:name="WW_CharLFO6LVL2" style:family="text">
      <style:text-properties style:font-name="Wingdings" style:font-name-complex="Courier New" fo:font-size="11pt" style:font-size-asian="11pt" style:font-size-complex="11pt"/>
    </style:style>
    <style:style style:name="WW_CharLFO6LVL3" style:family="text">
      <style:text-properties style:font-name="Wingdings" style:font-name-complex="Courier New" fo:font-size="11pt" style:font-size-asian="11pt" style:font-size-complex="11pt"/>
    </style:style>
    <style:style style:name="WW_CharLFO6LVL4" style:family="text">
      <style:text-properties style:font-name="Wingdings" style:font-name-complex="Courier New" fo:font-size="11pt" style:font-size-asian="11pt" style:font-size-complex="11pt"/>
    </style:style>
    <style:style style:name="WW_CharLFO6LVL5" style:family="text">
      <style:text-properties style:font-name="Wingdings" style:font-name-complex="Courier New" fo:font-size="11pt" style:font-size-asian="11pt" style:font-size-complex="11pt"/>
    </style:style>
    <style:style style:name="WW_CharLFO6LVL6" style:family="text">
      <style:text-properties style:font-name="Wingdings" style:font-name-complex="Courier New" fo:font-size="11pt" style:font-size-asian="11pt" style:font-size-complex="11pt"/>
    </style:style>
    <style:style style:name="WW_CharLFO6LVL7" style:family="text">
      <style:text-properties style:font-name="Wingdings" style:font-name-complex="Courier New" fo:font-size="11pt" style:font-size-asian="11pt" style:font-size-complex="11pt"/>
    </style:style>
    <style:style style:name="WW_CharLFO6LVL8" style:family="text">
      <style:text-properties style:font-name="Wingdings" style:font-name-complex="Courier New" fo:font-size="11pt" style:font-size-asian="11pt" style:font-size-complex="11pt"/>
    </style:style>
    <style:style style:name="WW_CharLFO6LVL9" style:family="text">
      <style:text-properties style:font-name="Wingdings" style:font-name-complex="Courier New" fo:font-size="11pt" style:font-size-asian="11pt" style:font-size-complex="11pt"/>
    </style:style>
    <text:list-style style:name="WW8Num6" style:display-name="WW8Num6">
      <text:list-level-style-bullet text:level="1" text:style-name="WW_CharLFO6LVL1" text:bullet-char="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">
        <style:list-level-properties/>
        <style:text-properties style:font-name="Wingdings"/>
      </text:list-level-style-bullet>
      <text:list-level-style-bullet text:level="4" text:style-name="WW_CharLFO6LVL4" text:bullet-char="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">
        <style:list-level-properties/>
        <style:text-properties style:font-name="Wingdings"/>
      </text:list-level-style-bullet>
      <text:list-level-style-bullet text:level="7" text:style-name="WW_CharLFO6LVL7" text:bullet-char="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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0pt" style:font-size-asian="10pt" style:font-size-complex="10pt"/>
    </style:style>
    <style:style style:name="WW_CharLFO7LVL2" style:family="text">
      <style:text-properties style:font-name="Wingdings" style:font-name-complex="Wingdings" fo:font-size="10pt" style:font-size-asian="10pt" style:font-size-complex="10pt"/>
    </style:style>
    <style:style style:name="WW_CharLFO7LVL3" style:family="text">
      <style:text-properties style:font-name="Wingdings" style:font-name-complex="Wingdings" fo:font-size="10pt" style:font-size-asian="10pt" style:font-size-complex="10pt"/>
    </style:style>
    <style:style style:name="WW_CharLFO7LVL4" style:family="text">
      <style:text-properties style:font-name="Wingdings" style:font-name-complex="Wingdings" fo:font-size="10pt" style:font-size-asian="10pt" style:font-size-complex="10pt"/>
    </style:style>
    <style:style style:name="WW_CharLFO7LVL5" style:family="text">
      <style:text-properties style:font-name="Wingdings" style:font-name-complex="Wingdings" fo:font-size="10pt" style:font-size-asian="10pt" style:font-size-complex="10pt"/>
    </style:style>
    <style:style style:name="WW_CharLFO7LVL6" style:family="text">
      <style:text-properties style:font-name="Wingdings" style:font-name-complex="Wingdings" fo:font-size="10pt" style:font-size-asian="10pt" style:font-size-complex="10pt"/>
    </style:style>
    <style:style style:name="WW_CharLFO7LVL7" style:family="text">
      <style:text-properties style:font-name="Wingdings" style:font-name-complex="Wingdings" fo:font-size="10pt" style:font-size-asian="10pt" style:font-size-complex="10pt"/>
    </style:style>
    <style:style style:name="WW_CharLFO7LVL8" style:family="text">
      <style:text-properties style:font-name="Wingdings" style:font-name-complex="Wingdings" fo:font-size="10pt" style:font-size-asian="10pt" style:font-size-complex="10pt"/>
    </style:style>
    <style:style style:name="WW_CharLFO7LVL9" style:family="text">
      <style:text-properties style:font-name="Wingdings" style:font-name-complex="Wingdings" fo:font-size="10pt" style:font-size-asian="10pt" style:font-size-complex="10pt"/>
    </style:style>
    <text:list-style style:name="WW8Num7" style:display-name="WW8Num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">
        <style:list-level-properties/>
        <style:text-properties style:font-name="Wingdings"/>
      </text:list-level-style-bullet>
      <text:list-level-style-bullet text:level="4" text:style-name="WW_CharLFO7LVL4" text:bullet-char="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">
        <style:list-level-properties/>
        <style:text-properties style:font-name="Wingdings"/>
      </text:list-level-style-bullet>
      <text:list-level-style-bullet text:level="7" text:style-name="WW_CharLFO7LVL7" text:bullet-char="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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 fo:font-size="11pt" style:font-size-asian="11pt" style:font-size-complex="11pt"/>
    </style:style>
    <style:style style:name="WW_CharLFO8LVL2" style:family="text">
      <style:text-properties style:font-name="Symbol" style:font-name-complex="Courier New" fo:font-size="11pt" style:font-size-asian="11pt" style:font-size-complex="11pt"/>
    </style:style>
    <style:style style:name="WW_CharLFO8LVL3" style:family="text">
      <style:text-properties style:font-name="Symbol" style:font-name-complex="Courier New" fo:font-size="11pt" style:font-size-asian="11pt" style:font-size-complex="11pt"/>
    </style:style>
    <style:style style:name="WW_CharLFO8LVL4" style:family="text">
      <style:text-properties style:font-name="Symbol" style:font-name-complex="Courier New" fo:font-size="11pt" style:font-size-asian="11pt" style:font-size-complex="11pt"/>
    </style:style>
    <style:style style:name="WW_CharLFO8LVL5" style:family="text">
      <style:text-properties style:font-name="Symbol" style:font-name-complex="Courier New" fo:font-size="11pt" style:font-size-asian="11pt" style:font-size-complex="11pt"/>
    </style:style>
    <style:style style:name="WW_CharLFO8LVL6" style:family="text">
      <style:text-properties style:font-name="Symbol" style:font-name-complex="Courier New" fo:font-size="11pt" style:font-size-asian="11pt" style:font-size-complex="11pt"/>
    </style:style>
    <style:style style:name="WW_CharLFO8LVL7" style:family="text">
      <style:text-properties style:font-name="Symbol" style:font-name-complex="Courier New" fo:font-size="11pt" style:font-size-asian="11pt" style:font-size-complex="11pt"/>
    </style:style>
    <style:style style:name="WW_CharLFO8LVL8" style:family="text">
      <style:text-properties style:font-name="Symbol" style:font-name-complex="Courier New" fo:font-size="11pt" style:font-size-asian="11pt" style:font-size-complex="11pt"/>
    </style:style>
    <style:style style:name="WW_CharLFO8LVL9" style:family="text">
      <style:text-properties style:font-name="Symbol" style:font-name-complex="Courier New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Wingdings"/>
    </style:style>
    <style:style style:name="WW_CharLFO9LVL2" style:family="text">
      <style:text-properties style:font-name="Symbol" style:font-name-complex="Wingdings"/>
    </style:style>
    <style:style style:name="WW_CharLFO9LVL3" style:family="text">
      <style:text-properties style:font-name="Symbol" style:font-name-complex="Wingdings"/>
    </style:style>
    <style:style style:name="WW_CharLFO9LVL4" style:family="text">
      <style:text-properties style:font-name="Symbol" style:font-name-complex="Wingdings"/>
    </style:style>
    <style:style style:name="WW_CharLFO9LVL5" style:family="text">
      <style:text-properties style:font-name="Symbol" style:font-name-complex="Wingdings"/>
    </style:style>
    <style:style style:name="WW_CharLFO9LVL6" style:family="text">
      <style:text-properties style:font-name="Symbol" style:font-name-complex="Wingdings"/>
    </style:style>
    <style:style style:name="WW_CharLFO9LVL7" style:family="text">
      <style:text-properties style:font-name="Symbol" style:font-name-complex="Wingdings"/>
    </style:style>
    <style:style style:name="WW_CharLFO9LVL8" style:family="text">
      <style:text-properties style:font-name="Symbol" style:font-name-complex="Wingdings"/>
    </style:style>
    <style:style style:name="WW_CharLFO9LVL9" style:family="text">
      <style:text-properties style:font-name="Symbol" style:font-name-complex="Wingdings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format="">
        <style:list-level-properties/>
      </text:list-level-style-number>
      <text:list-level-style-number text:level="2" text:style-name="WW_CharLFO10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0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4" style:family="paragraph">
      <style:paragraph-properties fo:text-align="center"/>
    </style:style>
    <style:style style:name="T3" style:parent-style-name="Car.predefinitoparagrafo4" style:family="text">
      <style:text-properties fo:font-weight="bold" style:font-weight-asian="bold"/>
    </style:style>
    <style:style style:name="T4" style:parent-style-name="Car.predefinitoparagrafo4" style:family="text">
      <style:text-properties fo:font-weight="bold" style:font-weight-asian="bold"/>
    </style:style>
    <style:style style:name="T5" style:parent-style-name="Car.predefinitoparagrafo4" style:family="text">
      <style:text-properties fo:font-size="10pt" style:font-size-asian="10pt" style:font-size-complex="10pt"/>
    </style:style>
    <style:style style:name="T6" style:parent-style-name="Numeropagina1" style:family="text">
      <style:text-properties fo:font-size="10pt" style:font-size-asian="10pt" style:font-size-complex="10pt"/>
    </style:style>
    <style:style style:name="T7" style:parent-style-name="Numeropagina1" style:family="text">
      <style:text-properties fo:font-size="10pt" style:font-size-asian="10pt" style:font-size-complex="10pt"/>
    </style:style>
    <style:style style:name="T8" style:parent-style-name="Numeropagina1" style:family="text">
      <style:text-properties fo:font-size="10pt" style:font-size-asian="10pt" style:font-size-complex="10pt"/>
    </style:style>
    <style:style style:name="P9" style:parent-style-name="Intestazione4" style:family="paragraph">
      <style:paragraph-properties fo:text-align="center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4" style:family="text">
      <style:text-properties fo:font-weight="bold" style:font-weight-asian="bold"/>
    </style:style>
    <style:style style:name="T15" style:parent-style-name="Car.predefinitoparagrafo4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s text:c="23"/>MODULO DI ISCRIZIONE O VARIAZIONE ANAGRAFICA<text:s/></text:span><text:span text:style-name="T4"><text:tab/></text:span><text:span text:style-name="T5">Pag<text:s/></text:span><text:span text:style-name="T6"><text:page-number text:fixed="false">8</text:page-number></text:span><text:span text:style-name="T7"><text:s/>di<text:s/></text:span><text:span text:style-name="T8"><text:page-count style:num-format="1">8</text:page-count></text:span></text:p>
        <text:p text:style-name="P9"><text:span text:style-name="T10">(Circolare del Ministero dell’Interno n. 9 del 27/04/2012) –<text:s/></text:span><text:span text:style-name="T11">(</text:span><text:span text:style-name="T12">rev 3- giugno 2019) <text:s text:c="4"/></text:span><text:span text:style-name="T13"><text:s text:c="6"/></text:span></text:p>
        <text:p text:style-name="Intestazione4"><text:span text:style-name="T14"><text:tab/></text:span><text:span text:style-name="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PROVA</dc:title>
    <meta:initial-creator>administrator</meta:initial-creator>
    <dc:creator>Matilde</dc:creator>
    <meta:creation-date>2017-06-08T14:38:00Z</meta:creation-date>
    <dc:date>2020-07-15T07:15:00Z</dc:date>
    <meta:print-date>2019-12-05T17:55:00Z</meta:print-date>
    <meta:template xlink:href="Normal" xlink:type="simple"/>
    <meta:editing-cycles>9</meta:editing-cycles>
    <meta:editing-duration>PT2160S</meta:editing-duration>
    <meta:document-statistic meta:page-count="1" meta:paragraph-count="36" meta:word-count="2703" meta:character-count="18076" meta:row-count="128" meta:non-whitespace-character-count="15409"/>
  </office:meta>
</office:document-meta>
</file>